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line-height="0.375in"/>
    </style:style>
    <style:style style:name="T2" style:parent-style-name="預設段落字型" style:family="text">
      <style:text-properties fo:letter-spacing="0.0006in"/>
    </style:style>
    <style:style style:name="T3" style:parent-style-name="預設段落字型" style:family="text">
      <style:text-properties fo:letter-spacing="0.0006in"/>
    </style:style>
    <style:style style:name="T4" style:parent-style-name="預設段落字型" style:family="text">
      <style:text-properties fo:letter-spacing="0.000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fo:letter-spacing="0.0006in"/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fo:letter-spacing="0.0006in"/>
    </style:style>
    <style:style style:name="T10" style:parent-style-name="預設段落字型" style:family="text">
      <style:text-properties fo:letter-spacing="0.0006in"/>
    </style:style>
    <style:style style:name="T11" style:parent-style-name="預設段落字型" style:family="text">
      <style:text-properties fo:letter-spacing="0.0006in"/>
    </style:style>
    <style:style style:name="P12" style:parent-style-name="內文" style:family="paragraph">
      <style:paragraph-properties style:punctuation-wrap="simple" fo:line-height="0.3708in" fo:margin-left="0.0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T14" style:parent-style-name="預設段落字型" style:family="text">
      <style:text-properties style:font-name="標楷體" style:font-name-asian="標楷體" style:font-name-complex="標楷體" fo:letter-spacing="-0.0458in" fo:font-size="20.5pt" style:font-size-asian="20.5pt" style:font-size-complex="20.5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內文" style:family="paragraph">
      <style:paragraph-properties style:punctuation-wrap="simple" fo:margin-top="0.0048in" fo:line-height="0.0277in"/>
      <style:text-properties fo:font-size="2pt" style:font-size-asian="2pt" style:font-size-complex="2pt"/>
    </style:style>
    <style:style style:name="TableColumn18" style:family="table-column">
      <style:table-column-properties style:column-width="2.6861in" style:use-optimal-column-width="false"/>
    </style:style>
    <style:style style:name="TableColumn19" style:family="table-column">
      <style:table-column-properties style:column-width="2.6861in" style:use-optimal-column-width="false"/>
    </style:style>
    <style:style style:name="TableColumn20" style:family="table-column">
      <style:table-column-properties style:column-width="4.5131in" style:use-optimal-column-width="false"/>
    </style:style>
    <style:style style:name="Table17" style:family="table">
      <style:table-properties style:width="9.8854in" fo:margin-left="0.6222in" table:align="left"/>
    </style:style>
    <style:style style:name="TableRow21" style:family="table-row">
      <style:table-row-properties style:row-height="0.302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line-height="0.2534in">
        <style:tab-stops>
          <style:tab-stop style:type="left" style:position="1.0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line-height="0.2534in" fo:margin-right="0.0027in">
        <style:tab-stops>
          <style:tab-stop style:type="left" style:position="0.444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2534in" fo:margin-left="1.5027in">
        <style:tab-stops>
          <style:tab-stop style:type="left" style:position="0.4451in"/>
          <style:tab-stop style:type="left" style:position="0.8895in"/>
          <style:tab-stop style:type="left" style:position="1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row-height="0.465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fo:line-height="0.3243in" fo:margin-left="0.0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T48" style:parent-style-name="預設段落字型" style:family="text">
      <style:text-properties style:font-name="標楷體" style:font-name-asian="標楷體" style:font-name-complex="標楷體" fo:letter-spacing="-0.0458in" fo:font-size="20.5pt" style:font-size-asian="20.5pt" style:font-size-complex="20.5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內文" style:family="paragraph">
      <style:paragraph-properties style:punctuation-wrap="simple" fo:margin-top="0.0048in" fo:line-height="0.0277in"/>
      <style:text-properties fo:font-size="2pt" style:font-size-asian="2pt" style:font-size-complex="2pt"/>
    </style:style>
    <style:style style:name="TableColumn52" style:family="table-column">
      <style:table-column-properties style:column-width="3.7402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2.8555in" style:use-optimal-column-width="false"/>
    </style:style>
    <style:style style:name="TableColumn55" style:family="table-column">
      <style:table-column-properties style:column-width="1.3in" style:use-optimal-column-width="false"/>
    </style:style>
    <style:style style:name="Table51" style:family="table">
      <style:table-properties style:width="9.8645in" fo:margin-left="0.6312in" table:align="left"/>
    </style:style>
    <style:style style:name="TableRow56" style:family="table-row">
      <style:table-row-properties style:row-height="0.2659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194in" fo:margin-left="0.8854in">
        <style:tab-stops>
          <style:tab-stop style:type="left" style:position="0.5854in"/>
          <style:tab-stop style:type="left" style:position="1.1687in"/>
          <style:tab-stop style:type="left" style:position="1.7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2194in" fo:margin-left="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2194in" fo:margin-left="0.54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2194in" fo:margin-left="0.159in">
        <style:tab-stops>
          <style:tab-stop style:type="left" style:position="0.778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1.7486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>
        <style:columns fo:column-count="3">
          <style:column style:rel-width="3319*" fo:start-indent="0in" fo:end-indent="0.0138in"/>
          <style:column style:rel-width="3649*" fo:start-indent="0.0138in" fo:end-indent="1.4368in"/>
          <style:column style:rel-width="8251*" fo:start-indent="1.4375in" fo:end-indent="0in"/>
        </style:columns>
      </style:section-properties>
    </style:style>
    <style:style style:name="P94" style:parent-style-name="內文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95" style:parent-style-name="內文" style:family="paragraph">
      <style:paragraph-properties style:punctuation-wrap="simple" fo:margin-left="0.5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01" style:parent-style-name="內文" style:family="paragraph">
      <style:paragraph-properties fo:break-before="column" style:punctuation-wrap="simple" fo:line-height="0.2555in" fo:margin-left="0.417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03" style:parent-style-name="內文" style:family="paragraph">
      <style:paragraph-properties fo:break-before="column" style:punctuation-wrap="simple" fo:margin-top="0.0034in" fo:line-height="0.0902in"/>
    </style:style>
    <style:style style:name="P1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style:punctuation-wrap="simple" fo:margin-left="0.5138in">
        <style:tab-stops>
          <style:tab-stop style:type="left" style:position="2.334in"/>
        </style:tab-stops>
      </style:paragraph-properties>
      <style:text-properties style:font-name="標楷體" style:font-name-asian="標楷體" style:font-name-complex="標楷體"/>
    </style:style>
    <style:style style:name="S2" style:family="section">
      <style:section-properties fo:margin-left="0in" fo:margin-right="0in" style:writing-mode="lr-tb"/>
    </style:style>
    <style:style style:name="P108" style:parent-style-name="內文" style:family="paragraph">
      <style:paragraph-properties style:punctuation-wrap="simple" fo:margin-top="0.0083in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style:punctuation-wrap="simple" fo:text-align="end" fo:margin-top="0.043in" fo:margin-right="0.6638in">
        <style:tab-stops>
          <style:tab-stop style:type="left" style:position="0.6659in"/>
          <style:tab-stop style:type="left" style:position="1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立中<text:span text:style-name="T3">興</text:span>大<text:span text:style-name="T4">學</text:span>國際<text:span text:style-name="T5">政</text:span>治<text:span text:style-name="T6">研</text:span>究所<text:span text:style-name="T7">博</text:span>士<text:span text:style-name="T8">班</text:span>研究<text:span text:style-name="T9">生</text:span>論<text:span text:style-name="T10">文</text:span>題目<text:span text:style-name="T11">申</text:span>請書</text:p>
      <text:p text:style-name="P12"><text:span text:style-name="T13">一、</text:span><text:span text:style-name="T14"><text:s/></text:span><text:span text:style-name="T15">研究生基本資料：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　名</text:span></text:p>
          </table:table-cell>
          <table:table-cell table:style-name="TableCell25">
            <text:p text:style-name="P26"><text:span text:style-name="T27">學</text:span><text:span text:style-name="T28"><text:tab/></text:span><text:span text:style-name="T29">號</text:span></text:p>
          </table:table-cell>
          <table:table-cell table:style-name="TableCell30">
            <text:p text:style-name="P31"><text:span text:style-name="T32">指</text:span><text:span text:style-name="T33"><text:tab/></text:span><text:span text:style-name="T34">導</text:span><text:span text:style-name="T35"><text:tab/></text:span><text:span text:style-name="T36">教</text:span><text:span text:style-name="T37"><text:tab/></text:span><text:span text:style-name="T38">授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二、</text:span><text:span text:style-name="T48"><text:s/></text:span><text:span text:style-name="T49">擬撰述論文題目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論</text:span><text:span text:style-name="T60"><text:tab/></text:span><text:span text:style-name="T61">文</text:span><text:span text:style-name="T62"><text:tab/></text:span><text:span text:style-name="T63">題</text:span><text:span text:style-name="T64"><text:tab/></text:span><text:span text:style-name="T65">目</text:span></text:p>
          </table:table-cell>
          <table:table-cell table:style-name="TableCell66">
            <text:p text:style-name="P67"><text:span text:style-name="T68">指導教</text:span><text:span text:style-name="T69">授</text:span><text:span text:style-name="T70">同意</text:span><text:span text:style-name="T71">(</text:span><text:span text:style-name="T72">簽</text:span><text:span text:style-name="T73">章</text:span><text:span text:style-name="T74">)</text:span></text:p>
          </table:table-cell>
          <table:table-cell table:style-name="TableCell75">
            <text:p text:style-name="P76"><text:span text:style-name="T77">學術委</text:span><text:span text:style-name="T78">員</text:span><text:span text:style-name="T79">會審</text:span><text:span text:style-name="T80">核意</text:span><text:span text:style-name="T81">見</text:span></text:p>
          </table:table-cell>
          <table:table-cell table:style-name="TableCell82">
            <text:p text:style-name="P83"><text:span text:style-name="T84">備</text:span><text:span text:style-name="T85"><text:tab/></text:span><text:span text:style-name="T86">註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</table:table>
      <text:section text:name="Sect1" text:style-name="S1">
        <text:p text:style-name="P94"/>
        <text:p text:style-name="P95"><text:span text:style-name="T96">學</text:span><text:span text:style-name="T97">術</text:span><text:span text:style-name="T98">委員會</text:span><text:span text:style-name="T99">召</text:span><text:span text:style-name="T100">集人</text:span></text:p>
        <text:soft-page-break/>
        <text:p text:style-name="P101"><text:span text:style-name="T102">右敬呈</text:span></text:p>
        <text:p text:style-name="P103"/>
        <text:p text:style-name="P104"/>
        <text:p text:style-name="P105"/>
        <text:p text:style-name="P106"/>
        <text:p text:style-name="P107">申請人：<text:tab/>（簽章）</text:p>
      </text:section>
      <text:section text:name="Sect2" text:style-name="S2">
        <text:p text:style-name="P108"/>
        <text:p text:style-name="P109"><text:span text:style-name="T110">年</text:span><text:span text:style-name="T111"><text:tab/></text:span><text:span text:style-name="T112">月</text:span><text:span text:style-name="T113"><text:tab/></text:span><text:span text:style-name="T11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361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0.4444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(         )研究所博士班研究生指導教授名單通知書</dc:title>
    <dc:description/>
    <dc:subject/>
    <meta:initial-creator>what</meta:initial-creator>
    <dc:creator>user</dc:creator>
    <meta:creation-date>2023-05-25T02:35:00Z</meta:creation-date>
    <dc:date>2023-05-25T02:35:00Z</dc:date>
    <meta:print-date>2023-05-25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