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margin-left="0.6888in" fo:text-indent="-0.6888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-asian="標楷體" fo:color="#A6A6A6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top="0.125in" fo:margin-bottom="0.125in" fo:line-height="0.4861in"/>
    </style:style>
    <style:style style:name="T12" style:parent-style-name="預設段落字型" style:family="text">
      <style:text-properties style:font-name-asian="標楷體" fo:letter-spacing="0.0833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833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margin-top="0.125in" fo:margin-bottom="0.125in"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25in" fo:margin-bottom="0.125in"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國際政治研究所</text:p>
      <text:p text:style-name="P2">碩士學位論文</text:p>
      <text:p text:style-name="P3"/>
      <text:p text:style-name="P4"><text:span text:style-name="T5">題目</text:span><text:span text:style-name="T6">：</text:span></text:p>
      <text:p text:style-name="P7"/>
      <text:p text:style-name="P8">姓名：　　　<text:s/><text:s text:c="5"/><text:s text:c="8"/><text:s/><text:s/>學號：</text:p>
      <text:p text:style-name="P9"/>
      <text:p text:style-name="P10"/>
      <text:p text:style-name="P11"><text:span text:style-name="T12"><draw:connector draw:type="line" svg:x1="1.2in" svg:y1="0.58264in" svg:x2="4.59167in" svg:y2="0.58333in" draw:z-index="251657728" draw:id="id0" draw:style-name="a0" draw:name="AutoShape 2" text:anchor-type="paragraph"><svg:title/><svg:desc/></draw:connector></text:span><text:span text:style-name="T13">經口試通過特此證</text:span><text:span text:style-name="T14">明</text:span></text:p>
      <text:p text:style-name="P15"/>
      <text:p text:style-name="P16"/>
      <text:p text:style-name="P17">論文指導教授<text:s text:c="5"/>____________________________________</text:p>
      <text:p text:style-name="P18"/>
      <text:p text:style-name="P19">論文考試委員<text:s text:c="5"/>____________________________________</text:p>
      <text:p text:style-name="P20"/>
      <text:p text:style-name="P21">　　　　　　<text:s text:c="5"/>____________________________________</text:p>
      <text:p text:style-name="P22"/>
      <text:p text:style-name="P23">　　　　　　<text:s text:c="5"/>____________________________________</text:p>
      <text:p text:style-name="P24"/>
      <text:p text:style-name="P25">　　　　　　<text:s text:c="5"/>____________________________________</text:p>
      <text:p text:style-name="P26"/>
      <text:p text:style-name="P27">　　　　　　<text:s text:c="5"/>____________________________________</text:p>
      <text:p text:style-name="P28"/>
      <text:p text:style-name="P29"><text:span text:style-name="T30">中華民國</text:span><text:span text:style-name="T31">　　　　</text:span><text:span text:style-name="T32">年</text:span><text:span text:style-name="T33">　　　　</text:span><text:span text:style-name="T34">月</text:span><text:span text:style-name="T35">　　　　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       學研究所</dc:title>
    <meta:initial-creator>elvis</meta:initial-creator>
    <dc:creator>user</dc:creator>
    <meta:creation-date>2022-06-27T07:21:00Z</meta:creation-date>
    <dc:date>2022-06-27T07:21:00Z</dc:date>
    <meta:print-date>2022-06-27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