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861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7pt" style:font-size-asian="7pt"/>
    </style:style>
    <style:style style:name="P4" style:parent-style-name="內文" style:family="paragraph">
      <style:paragraph-properties style:snap-to-layout-grid="false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2847in"/>
    </style:style>
    <style:style style:name="TableColumn19" style:family="table-column">
      <style:table-column-properties style:column-width="1.2854in"/>
    </style:style>
    <style:style style:name="TableColumn20" style:family="table-column">
      <style:table-column-properties style:column-width="1.2854in"/>
    </style:style>
    <style:style style:name="TableColumn21" style:family="table-column">
      <style:table-column-properties style:column-width="1.2854in"/>
    </style:style>
    <style:style style:name="Table16" style:family="table">
      <style:table-properties style:width="5.80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125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letter-spacing="-0.0125i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letter-spacing="-0.0125i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Row47" style:family="table-row">
      <style:table-row-properties style:min-row-height="0.90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size-complex="14pt"/>
    </style:style>
    <style:style style:name="P60" style:parent-style-name="內文" style:family="paragraph">
      <style:paragraph-properties fo:margin-bottom="0.0625in" fo:line-height="0.2777in" fo:margin-left="0.393in">
        <style:tab-stops/>
      </style:paragraph-properties>
      <style:text-properties style:font-name="Times New Roman" style:font-name-asian="標楷體" style:font-size-complex="14pt"/>
    </style:style>
    <style:style style:name="P61" style:parent-style-name="內文" style:family="paragraph">
      <style:paragraph-properties fo:margin-bottom="0.0625in" fo:line-height="0.2777in" fo:margin-left="0.393in" fo:text-indent="0.0006in">
        <style:tab-stops/>
      </style:paragraph-properties>
      <style:text-properties style:font-name="Times New Roman" style:font-name-asian="標楷體" style:font-size-complex="14pt"/>
    </style:style>
    <style:style style:name="P62" style:parent-style-name="內文" style:family="paragraph">
      <style:paragraph-properties fo:margin-bottom="0.0625in" fo:line-height="0.2777in" fo:margin-left="0.39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內文" style:family="paragraph">
      <style:paragraph-properties fo:margin-bottom="0.0625in" fo:line-height="0.2777in" fo:margin-left="0.393in">
        <style:tab-stops/>
      </style:paragraph-properties>
      <style:text-properties style:font-name="Times New Roman" style:font-name-asian="標楷體" style:font-size-complex="14pt"/>
    </style:style>
    <style:style style:name="P77" style:parent-style-name="內文" style:family="paragraph">
      <style:paragraph-properties fo:line-height="0.3472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立中興大學國際政治研究所</text:p>
      <text:p text:style-name="P2">畢業離校手續單</text:p>
      <text:p text:style-name="P3"/>
      <text:p text:style-name="內文"/>
      <text:p text:style-name="P4"><text:span text:style-name="T5">年度：</text:span><text:span text:style-name="T6">__</text:span><text:span text:style-name="T7">__</text:span><text:span text:style-name="T8">_學年度</text:span><text:span text:style-name="T9"><text:s/></text:span><text:span text:style-name="T10">第___學期</text:span></text:p>
      <text:p text:style-name="P11">班別：<text:tab/>□博士班<text:tab/>□碩士班<text:tab/>□碩士在職專班<text:s/></text:p>
      <text:p text:style-name="P12">學號：</text:p>
      <text:p text:style-name="P13">姓名：</text:p>
      <text:p text:style-name="P14">指導教授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事項</text:p>
          </table:table-cell>
          <table:table-cell table:style-name="TableCell25">
            <text:p text:style-name="P26">指導教授</text:p>
          </table:table-cell>
          <table:table-cell table:style-name="TableCell27">
            <text:p text:style-name="P28"><text:span text:style-name="T29">論文核印</text:span><text:span text:style-name="T30">(</text:span><text:span text:style-name="T31">註</text:span><text:span text:style-name="T32">1)</text:span></text:p>
          </table:table-cell>
          <table:table-cell table:style-name="TableCell33">
            <text:p text:style-name="P34">歸還鑰匙</text:p>
            <text:p text:style-name="P35"><text:span text:style-name="T36">清空座位</text:span><text:span text:style-name="T37">(</text:span><text:span text:style-name="T38">註</text:span><text:span text:style-name="T39">2)</text:span></text:p>
          </table:table-cell>
          <table:table-cell table:style-name="TableCell40">
            <text:p text:style-name="P41"><text:span text:style-name="T42">填寫問卷</text:span><text:span text:style-name="T43">(</text:span><text:span text:style-name="T44">註</text:span><text:span text:style-name="T45">3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核章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附註：</text:p>
      <text:p text:style-name="P60">1.論文2本所辦，2本圖書館。<text:s/></text:p>
      <text:p text:style-name="P61">2.碩士、博士一般生需將鑰匙歸還以及將研究室座位清空。</text:p>
      <text:p text:style-name="P62"><text:span text:style-name="T63">3</text:span><text:span text:style-name="T64">.</text:span><text:span text:style-name="T65">登入教務系統</text:span><text:span text:style-name="T66">https://onepiece.nchu.edu.tw/cofsys/plsql/acad_home</text:span><text:span text:style-name="T67">，</text:span><text:span text:style-name="T68"><text:line-break/></text:span><text:span text:style-name="T69"><text:s text:c="2"/></text:span><text:span text:style-name="T70">點選「離校狀態查詢」，確認各項資料並填寫問卷。</text:span><text:span text:style-name="T71"><text:line-break/></text:span><text:span text:style-name="T72"><text:s text:c="2"/></text:span><text:span text:style-name="T73">在職生請繳交</text:span><text:span text:style-name="T74"><text:s/>50<text:s/></text:span><text:span text:style-name="T75">字心得</text:span></text:p>
      <text:p text:style-name="P76">4.離校手續完成後請持學生證至註冊組領取畢業證書。</text:p>
      <text:p text:style-name="P77"/>
      <text:p text:style-name="內文"/>
      <text:p text:style-name="P78">單位主管核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0-02-19T06:11:00Z</meta:creation-date>
    <dc:date>2020-02-19T06:11:00Z</dc:date>
    <meta:print-date>2020-02-07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