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4pt" style:font-size-asian="24pt" style:font-size-complex="24pt"/>
    </style:style>
    <style:style style:name="P2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6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2pt" style:font-size-asian="22pt" style:font-size-complex="22pt"/>
    </style:style>
    <style:style style:name="P10" style:parent-style-name="Standard" style:family="paragraph">
      <style:paragraph-properties fo:text-align="center" fo:line-height="0.3888in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15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18pt" style:font-size-asian="18pt" style:font-size-complex="18pt"/>
    </style:style>
    <style:style style:name="P16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17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18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19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20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21" style:parent-style-name="Standard" style:family="paragraph">
      <style:paragraph-properties fo:text-align="center" fo:line-height="0.3888in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" style:parent-style-name="Standard" style:family="paragraph">
      <style:paragraph-properties fo:text-align="center" fo:line-height="0.3888in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4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35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36" style:parent-style-name="Standard" style:family="paragraph">
      <style:paragraph-properties fo:line-height="0.3888in">
        <style:tab-stops>
          <style:tab-stop style:type="left" style:position="2.0659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42" style:parent-style-name="Standard" style:family="paragraph">
      <style:text-properties style:font-name="Times New Roman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/>
      <text:p text:style-name="P2">國立中興大學國際政治研究所</text:p>
      <text:p text:style-name="P3"><text:span text:style-name="T4">碩士學位論文</text:span></text:p>
      <text:p text:style-name="P5">（標楷體20）</text:p>
      <text:p text:style-name="P6"/>
      <text:p text:style-name="P7"/>
      <text:p text:style-name="P8"/>
      <text:p text:style-name="P9"/>
      <text:p text:style-name="P10"><text:span text:style-name="T11">東北亞安全秩序變化之研究：中國與周邊國家的互動評估</text:span><text:span text:style-name="T12">（標楷體</text:span><text:span text:style-name="T13">20</text:span><text:span text:style-name="T14">）</text:span></text:p>
      <text:p text:style-name="P15">The Study of the Changing Security Orders in Northeast Asia: an Assessment of China’s Interaction with Neighbor<text:s/>Countries</text:p>
      <text:p text:style-name="P16">（Times New Roman 20排版成倒三角形）</text:p>
      <text:p text:style-name="P17"/>
      <text:p text:style-name="P18"/>
      <text:p text:style-name="P19"/>
      <text:p text:style-name="P20"/>
      <text:p text:style-name="P21"><text:span text:style-name="T22">指導教授：</text:span><text:span text:style-name="T23">○○○<text:s/></text:span><text:span text:style-name="T24">英文名</text:span><text:span text:style-name="T25"><text:s/></text:span><text:span text:style-name="T26">姓</text:span></text:p>
      <text:p text:style-name="P27"><text:span text:style-name="T28"><text:s text:c="2"/></text:span><text:span text:style-name="T29">研究生：</text:span><text:span text:style-name="T30">○○○<text:s/></text:span><text:span text:style-name="T31">英文名</text:span><text:span text:style-name="T32"><text:s/></text:span><text:span text:style-name="T33">姓</text:span></text:p>
      <text:p text:style-name="P34">（標楷體、Times New Roman 20）</text:p>
      <text:p text:style-name="P35"/>
      <text:p text:style-name="P36"/>
      <text:p text:style-name="P37"><text:span text:style-name="T38">中華民國一百年七月</text:span><text:span text:style-name="T39">（標楷體</text:span><text:span text:style-name="T40">20</text:span><text:span text:style-name="T41">）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1T02:17:00Z</meta:creation-date>
    <dc:date>2023-08-01T02:1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