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letter-spacing="0.0833in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text-autospace="none" fo:margin-top="0.0097in" fo:line-height="0.1944in"/>
      <style:text-properties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0.6888in" fo:text-indent="-0.6888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punctuation-wrap="simple" style:text-autospace="none" fo:margin-top="0.0097in" fo:line-height="0.1944in"/>
      <style:text-properties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margin-top="0.125in" fo:margin-bottom="0.125in" fo:line-height="0.4861in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margin-bottom="0.125in" fo:line-height="0.41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194in" fo:margin-right="-0.2368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0.0833in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.625in" svg:y1="0.39792in" svg:x2="4.175in" svg:y2="0.39792in" draw:z-index="251657216" draw:id="id0" draw:style-name="a0" draw:name="AutoShape 2" text:anchor-type="paragraph"><svg:title/><svg:desc/></draw:connector></text:span><text:span text:style-name="T3">Thesis for<text:s/></text:span><text:span text:style-name="T4">Doctoral</text:span><text:span text:style-name="T5"><text:s/>Degree</text:span></text:p>
      <text:p text:style-name="P6">Graduate Institute of International Politics</text:p>
      <text:p text:style-name="P7">National Chung Hsing University</text:p>
      <text:p text:style-name="P8"/>
      <text:p text:style-name="P9">This is to certify that</text:p>
      <text:p text:style-name="P10"/>
      <text:p text:style-name="P11"><text:span text:style-name="T12">Student</text:span><text:span text:style-name="T13">’</text:span><text:span text:style-name="T14">s Name: <text:s text:c="14"/></text:span><text:span text:style-name="T15"><text:s text:c="3"/></text:span><text:span text:style-name="T16">Student</text:span><text:span text:style-name="T17">’</text:span><text:span text:style-name="T18">s ID: <text:s text:c="9"/></text:span></text:p>
      <text:p text:style-name="P19"/>
      <text:p text:style-name="P20">Thesis Title: <text:s text:c="2"/><text:s text:c="5"/><text:s text:c="8"/><text:s/><text:s/><text:s text:c="24"/></text:p>
      <text:p text:style-name="P21"/>
      <text:p text:style-name="P22"><text:span text:style-name="T23">has passed the oral defense</text:span><text:span text:style-name="T24"><text:s/></text:span></text:p>
      <text:p text:style-name="P25"/>
      <text:p text:style-name="P26">Advisor <text:s text:c="9"/>___________________________________________</text:p>
      <text:p text:style-name="P27"/>
      <text:p text:style-name="P28">Committee Members__________________________________________</text:p>
      <text:p text:style-name="P29"/>
      <text:p text:style-name="P30">　　　　　　<text:s text:c="5"/>__________________________________________</text:p>
      <text:p text:style-name="P31"/>
      <text:p text:style-name="P32">　　　　　　<text:s text:c="5"/>__________________________________________</text:p>
      <text:p text:style-name="P33"/>
      <text:p text:style-name="P34">　　　　　　<text:s text:c="5"/>__________________________________________</text:p>
      <text:p text:style-name="P35"/>
      <text:p text:style-name="P36">　　　　　　<text:s text:c="5"/>__________________________________________</text:p>
      <text:p text:style-name="P37"/>
      <text:p text:style-name="P38"/>
      <text:p text:style-name="P39"><text:span text:style-name="T40"><draw:connector draw:type="line" svg:x1="1.15764in" svg:y1="0.38333in" svg:x2="4.61111in" svg:y2="0.38333in" draw:z-index="251658240" draw:id="id1" draw:style-name="a1" draw:name="AutoShape 3" text:anchor-type="paragraph"><svg:title/><svg:desc/></draw:connector></text:span><text:span text:style-name="T41">Date: <text:s text:c="14"/>(mm/dd/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       學研究所</dc:title>
    <meta:initial-creator>elvis</meta:initial-creator>
    <dc:creator>user</dc:creator>
    <meta:creation-date>2022-06-28T03:05:00Z</meta:creation-date>
    <dc:date>2022-06-28T03:05:00Z</dc:date>
    <meta:print-date>2022-06-28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