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style:punctuation-wrap="simple" fo:line-height="0.3187in" fo:margin-left="2.1659in">
        <style:tab-stops/>
      </style:paragraph-properties>
    </style:style>
    <style:style style:name="P2" style:parent-style-name="內文" style:family="paragraph">
      <style:paragraph-properties style:punctuation-wrap="simple" fo:margin-top="0.0013in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style:punctuation-wrap="simple" fo:text-align="center" fo:margin-right="1.1222in">
        <style:tab-stops>
          <style:tab-stop style:type="left" style:position="1.0826in"/>
          <style:tab-stop style:type="left" style:position="1.4576in"/>
          <style:tab-stop style:type="left" style:position="1.7909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內文" style:family="paragraph">
      <style:paragraph-properties style:punctuation-wrap="simple" fo:margin-top="0.0104in" fo:line-height="0.1805in"/>
      <style:text-properties fo:font-size="13pt" style:font-size-asian="13pt" style:font-size-complex="13pt"/>
    </style:style>
    <style:style style:name="TableColumn13" style:family="table-column">
      <style:table-column-properties style:column-width="1.4131in" style:use-optimal-column-width="false"/>
    </style:style>
    <style:style style:name="TableColumn14" style:family="table-column">
      <style:table-column-properties style:column-width="1.3722in" style:use-optimal-column-width="false"/>
    </style:style>
    <style:style style:name="TableColumn15" style:family="table-column">
      <style:table-column-properties style:column-width="4.7354in" style:use-optimal-column-width="false"/>
    </style:style>
    <style:style style:name="TableColumn16" style:family="table-column">
      <style:table-column-properties style:column-width="1.7638in" style:use-optimal-column-width="false"/>
    </style:style>
    <style:style style:name="Table12" style:family="table">
      <style:table-properties style:width="9.2847in" fo:margin-left="0.2743in" table:align="left"/>
    </style:style>
    <style:style style:name="TableRow17" style:family="table-row">
      <style:table-row-properties style:row-height="0.2986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line-height="0.2555in" fo:margin-left="0.3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letter-spacing="0.0506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line-height="0.2555in" fo:margin-left="0.3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0.0506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center" fo:line-height="0.2555in" fo:margin-right="0.002in"/>
    </style:style>
    <style:style style:name="T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line-height="0.2555in" fo:margin-left="0.543in">
        <style:tab-stops>
          <style:tab-stop style:type="left" style:position="0.4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0" style:family="table-row">
      <style:table-row-properties style:min-row-height="0.7562in" style:use-optimal-row-height="false"/>
    </style:style>
    <style:style style:name="TableCell41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44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Row45" style:family="table-row">
      <style:table-row-properties style:min-row-height="0.7562in" style:use-optimal-row-height="false"/>
    </style:style>
    <style:style style:name="TableCell46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center" fo:margin-top="0.0104in" fo:line-height="0.3333in" fo:margin-left="0.234in" fo:margin-right="0.457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7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Row75" style:family="table-row">
      <style:table-row-properties style:min-row-height="0.7562in" style:use-optimal-row-height="false"/>
    </style:style>
    <style:style style:name="TableCell76" style:family="table-cell">
      <style:table-cell-properties fo:border-top="0.0104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013in" fo:line-height="0.0833in"/>
      <style:text-properties fo:font-size="6pt" style:font-size-asian="6pt" style:font-size-complex="6pt"/>
    </style:style>
    <style:style style:name="P78" style:parent-style-name="TableParagraph" style:family="paragraph">
      <style:paragraph-properties style:punctuation-wrap="simple" fo:line-height="0.2888in" fo:margin-left="0.7173in" fo:margin-right="0.2506in" fo:text-indent="-0.2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letter-spacing="-0.0583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letter-spacing="-0.0583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1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ableCell102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3" style:parent-style-name="本文" style:family="paragraph">
      <style:paragraph-properties style:punctuation-wrap="simple" fo:margin-top="0.0027in"/>
    </style:style>
    <style:style style:name="P104" style:parent-style-name="本文" style:family="paragraph">
      <style:paragraph-properties style:punctuation-wrap="simple" fo:margin-top="0.0284in" fo:line-height="0.2763in" fo:margin-left="0.8208in" fo:text-indent="-0.4166in">
        <style:tab-stops/>
      </style:paragraph-properties>
    </style:style>
    <style:style style:name="T105" style:parent-style-name="預設段落字型" style:family="text">
      <style:text-properties fo:letter-spacing="-0.0708in"/>
    </style:style>
    <style:style style:name="T106" style:parent-style-name="預設段落字型" style:family="text">
      <style:text-properties fo:letter-spacing="-0.002in"/>
    </style:style>
    <style:style style:name="T107" style:parent-style-name="預設段落字型" style:family="text">
      <style:text-properties fo:letter-spacing="-0.002in"/>
    </style:style>
    <style:style style:name="T108" style:parent-style-name="預設段落字型" style:family="text">
      <style:text-properties fo:letter-spacing="-0.002in"/>
    </style:style>
    <style:style style:name="T109" style:parent-style-name="預設段落字型" style:family="text">
      <style:text-properties fo:letter-spacing="-0.002in"/>
    </style:style>
    <style:style style:name="T110" style:parent-style-name="預設段落字型" style:family="text">
      <style:text-properties fo:letter-spacing="-0.002in"/>
    </style:style>
    <style:style style:name="T111" style:parent-style-name="預設段落字型" style:family="text">
      <style:text-properties fo:letter-spacing="-0.002in"/>
    </style:style>
    <style:style style:name="T112" style:parent-style-name="預設段落字型" style:family="text">
      <style:text-properties fo:letter-spacing="-0.002in"/>
    </style:style>
    <style:style style:name="T113" style:parent-style-name="預設段落字型" style:family="text">
      <style:text-properties fo:letter-spacing="-0.002in"/>
    </style:style>
    <style:style style:name="T114" style:parent-style-name="預設段落字型" style:family="text">
      <style:text-properties fo:letter-spacing="-0.002in"/>
    </style:style>
    <style:style style:name="T115" style:parent-style-name="預設段落字型" style:family="text">
      <style:text-properties fo:letter-spacing="-0.002in"/>
    </style:style>
    <style:style style:name="T116" style:parent-style-name="預設段落字型" style:family="text">
      <style:text-properties fo:letter-spacing="-0.002in"/>
    </style:style>
    <style:style style:name="P117" style:parent-style-name="本文" style:family="paragraph">
      <style:paragraph-properties style:punctuation-wrap="simple" fo:margin-top="0.0006in" fo:line-height="0.2777in" fo:margin-left="0.8208in" fo:text-indent="-0.4166in">
        <style:tab-stops/>
      </style:paragraph-properties>
    </style:style>
    <style:style style:name="T118" style:parent-style-name="預設段落字型" style:family="text">
      <style:text-properties fo:letter-spacing="-0.0708in"/>
    </style:style>
    <style:style style:name="T119" style:parent-style-name="預設段落字型" style:family="text">
      <style:text-properties fo:letter-spacing="-0.002in"/>
    </style:style>
    <style:style style:name="T120" style:parent-style-name="預設段落字型" style:family="text">
      <style:text-properties fo:letter-spacing="-0.002in"/>
    </style:style>
    <style:style style:name="T121" style:parent-style-name="預設段落字型" style:family="text">
      <style:text-properties fo:letter-spacing="-0.002in"/>
    </style:style>
    <style:style style:name="T122" style:parent-style-name="預設段落字型" style:family="text">
      <style:text-properties fo:letter-spacing="-0.002in"/>
    </style:style>
    <style:style style:name="T123" style:parent-style-name="預設段落字型" style:family="text">
      <style:text-properties fo:letter-spacing="-0.002in"/>
    </style:style>
    <style:style style:name="T124" style:parent-style-name="預設段落字型" style:family="text">
      <style:text-properties fo:letter-spacing="-0.002in"/>
    </style:style>
    <style:style style:name="T125" style:parent-style-name="預設段落字型" style:family="text">
      <style:text-properties fo:letter-spacing="-0.002in"/>
    </style:style>
    <style:style style:name="T126" style:parent-style-name="預設段落字型" style:family="text">
      <style:text-properties fo:letter-spacing="-0.002in"/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fo:letter-spacing="-0.002in"/>
    </style:style>
    <style:style style:name="T129" style:parent-style-name="預設段落字型" style:family="text">
      <style:text-properties fo:letter-spacing="-0.002in"/>
    </style:style>
    <style:style style:name="T130" style:parent-style-name="預設段落字型" style:family="text">
      <style:text-properties fo:letter-spacing="-0.002in"/>
    </style:style>
    <style:style style:name="P131" style:parent-style-name="本文" style:family="paragraph">
      <style:paragraph-properties style:punctuation-wrap="simple" fo:line-height="0.2597in" fo:margin-left="0.4041in">
        <style:tab-stops/>
      </style:paragraph-properties>
    </style:style>
    <style:style style:name="T132" style:parent-style-name="預設段落字型" style:family="text">
      <style:text-properties fo:letter-spacing="-0.0708in"/>
    </style:style>
    <style:style style:name="T133" style:parent-style-name="預設段落字型" style:family="text">
      <style:text-properties fo:letter-spacing="-0.002in"/>
    </style:style>
    <style:style style:name="T134" style:parent-style-name="預設段落字型" style:family="text">
      <style:text-properties fo:letter-spacing="-0.002in"/>
    </style:style>
    <style:style style:name="T135" style:parent-style-name="預設段落字型" style:family="text">
      <style:text-properties fo:letter-spacing="-0.002in"/>
    </style:style>
    <style:style style:name="T136" style:parent-style-name="預設段落字型" style:family="text">
      <style:text-properties fo:letter-spacing="-0.002in"/>
    </style:style>
    <style:style style:name="P137" style:parent-style-name="標題1" style:master-page-name="MP1" style:family="paragraph">
      <style:paragraph-properties fo:break-before="page" style:punctuation-wrap="simple" fo:line-height="0.3187in"/>
    </style:style>
    <style:style style:name="P138" style:parent-style-name="內文" style:family="paragraph">
      <style:paragraph-properties style:punctuation-wrap="simple" fo:margin-top="0.0013in" fo:line-height="0.1388in"/>
      <style:text-properties fo:font-size="10pt" style:font-size-asian="10pt" style:font-size-complex="10pt"/>
    </style:style>
    <style:style style:name="P139" style:parent-style-name="內文" style:family="paragraph">
      <style:paragraph-properties style:punctuation-wrap="simple" fo:text-align="center" fo:margin-right="1.2888in">
        <style:tab-stops>
          <style:tab-stop style:type="left" style:position="1.0826in"/>
          <style:tab-stop style:type="left" style:position="1.4576in"/>
          <style:tab-stop style:type="left" style:position="1.790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paragraph-properties style:punctuation-wrap="simple" fo:margin-top="0.0104in" fo:line-height="0.1805in"/>
      <style:text-properties fo:font-size="13pt" style:font-size-asian="13pt" style:font-size-complex="13pt"/>
    </style:style>
    <style:style style:name="TableColumn149" style:family="table-column">
      <style:table-column-properties style:column-width="1.4138in" style:use-optimal-column-width="false"/>
    </style:style>
    <style:style style:name="TableColumn150" style:family="table-column">
      <style:table-column-properties style:column-width="1.3722in" style:use-optimal-column-width="false"/>
    </style:style>
    <style:style style:name="TableColumn151" style:family="table-column">
      <style:table-column-properties style:column-width="2.6319in" style:use-optimal-column-width="false"/>
    </style:style>
    <style:style style:name="TableColumn152" style:family="table-column">
      <style:table-column-properties style:column-width="2.6319in" style:use-optimal-column-width="false"/>
    </style:style>
    <style:style style:name="TableColumn153" style:family="table-column">
      <style:table-column-properties style:column-width="1.5034in" style:use-optimal-column-width="false"/>
    </style:style>
    <style:style style:name="Table148" style:family="table">
      <style:table-properties style:width="9.5534in" fo:margin-left="0.1388in" table:align="left"/>
    </style:style>
    <style:style style:name="TableRow154" style:family="table-row">
      <style:table-row-properties style:row-height="0.2986in" style:use-optimal-row-height="false"/>
    </style:style>
    <style:style style:name="TableCell15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line-height="0.2555in" fo:margin-left="0.3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letter-spacing="0.0506i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line-height="0.2555in" fo:margin-left="0.375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letter-spacing="0.0506i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line-height="0.2555in" fo:margin-left="0.310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line-height="0.2555in" fo:margin-left="0.310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8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555in" fo:margin-left="0.4125in">
        <style:tab-stops>
          <style:tab-stop style:type="left" style:position="0.44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88" style:family="table-row">
      <style:table-row-properties style:min-row-height="0.7888in" style:use-optimal-row-height="false"/>
    </style:style>
    <style:style style:name="TableCell189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TableCell1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93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Row194" style:family="table-row">
      <style:table-row-properties style:min-row-height="0.7888in" style:use-optimal-row-height="false"/>
    </style:style>
    <style:style style:name="TableCell195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top="0.0104in" fo:line-height="0.3333in" fo:margin-left="0.234in" fo:margin-right="0.65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2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Row224" style:family="table-row">
      <style:table-row-properties style:min-row-height="0.7888in" style:use-optimal-row-height="false"/>
    </style:style>
    <style:style style:name="TableCell225" style:family="table-cell">
      <style:table-cell-properties fo:border-top="0.0104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013in" fo:line-height="0.0833in"/>
      <style:text-properties fo:font-size="6pt" style:font-size-asian="6pt" style:font-size-complex="6pt"/>
    </style:style>
    <style:style style:name="P227" style:parent-style-name="TableParagraph" style:family="paragraph">
      <style:paragraph-properties style:punctuation-wrap="simple" fo:text-align="center" fo:line-height="0.2888in" fo:margin-left="0.0125in" fo:margin-right="0.872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letter-spacing="-0.0583in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2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ableCell253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4" style:parent-style-name="本文" style:family="paragraph">
      <style:paragraph-properties style:punctuation-wrap="simple" fo:margin-top="0.0027in"/>
    </style:style>
    <style:style style:name="P255" style:parent-style-name="本文" style:family="paragraph">
      <style:paragraph-properties style:punctuation-wrap="simple" fo:margin-top="0.0284in" fo:line-height="0.2763in" fo:margin-right="0.0708in">
        <style:tab-stops>
          <style:tab-stop style:type="left" style:position="0.3333in"/>
        </style:tab-stops>
      </style:paragraph-properties>
    </style:style>
    <style:style style:name="T256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257" style:parent-style-name="預設段落字型" style:family="text">
      <style:text-properties style:font-name="Times New Roman" style:font-name-asian="新細明體" style:font-name-complex="Times New Roman"/>
    </style:style>
    <style:style style:name="T258" style:parent-style-name="預設段落字型" style:family="text">
      <style:text-properties style:font-name="Times New Roman" style:font-name-asian="新細明體" style:font-name-complex="Times New Roman"/>
    </style:style>
    <style:style style:name="T259" style:parent-style-name="預設段落字型" style:family="text">
      <style:text-properties fo:letter-spacing="-0.002in"/>
    </style:style>
    <style:style style:name="T260" style:parent-style-name="預設段落字型" style:family="text">
      <style:text-properties fo:letter-spacing="-0.002in"/>
    </style:style>
    <style:style style:name="T261" style:parent-style-name="預設段落字型" style:family="text">
      <style:text-properties fo:letter-spacing="-0.002in"/>
    </style:style>
    <style:style style:name="T262" style:parent-style-name="預設段落字型" style:family="text">
      <style:text-properties fo:letter-spacing="-0.002in"/>
    </style:style>
    <style:style style:name="T263" style:parent-style-name="預設段落字型" style:family="text">
      <style:text-properties fo:letter-spacing="-0.002in"/>
    </style:style>
    <style:style style:name="T264" style:parent-style-name="預設段落字型" style:family="text">
      <style:text-properties fo:letter-spacing="-0.002in"/>
    </style:style>
    <style:style style:name="T265" style:parent-style-name="預設段落字型" style:family="text">
      <style:text-properties fo:letter-spacing="-0.002in"/>
    </style:style>
    <style:style style:name="T266" style:parent-style-name="預設段落字型" style:family="text">
      <style:text-properties fo:letter-spacing="-0.002in"/>
    </style:style>
    <style:style style:name="T267" style:parent-style-name="預設段落字型" style:family="text">
      <style:text-properties fo:letter-spacing="-0.002in"/>
    </style:style>
    <style:style style:name="T268" style:parent-style-name="預設段落字型" style:family="text">
      <style:text-properties fo:letter-spacing="-0.002in"/>
    </style:style>
    <style:style style:name="T269" style:parent-style-name="預設段落字型" style:family="text">
      <style:text-properties fo:letter-spacing="-0.002in"/>
    </style:style>
    <style:style style:name="T270" style:parent-style-name="預設段落字型" style:family="text">
      <style:text-properties fo:letter-spacing="-0.002in"/>
    </style:style>
    <style:style style:name="T271" style:parent-style-name="預設段落字型" style:family="text">
      <style:text-properties fo:letter-spacing="-0.002in"/>
    </style:style>
    <style:style style:name="T272" style:parent-style-name="預設段落字型" style:family="text">
      <style:text-properties fo:letter-spacing="-0.002in"/>
    </style:style>
    <style:style style:name="T273" style:parent-style-name="預設段落字型" style:family="text">
      <style:text-properties fo:letter-spacing="-0.002in"/>
    </style:style>
    <style:style style:name="T274" style:parent-style-name="預設段落字型" style:family="text">
      <style:text-properties fo:letter-spacing="-0.002in"/>
    </style:style>
    <style:style style:name="T275" style:parent-style-name="預設段落字型" style:family="text">
      <style:text-properties fo:letter-spacing="-0.002in"/>
    </style:style>
    <style:style style:name="T276" style:parent-style-name="預設段落字型" style:family="text">
      <style:text-properties fo:letter-spacing="-0.002in"/>
    </style:style>
    <style:style style:name="T277" style:parent-style-name="預設段落字型" style:family="text">
      <style:text-properties fo:letter-spacing="-0.002in"/>
    </style:style>
    <style:style style:name="T278" style:parent-style-name="預設段落字型" style:family="text">
      <style:text-properties fo:letter-spacing="-0.002in"/>
    </style:style>
    <style:style style:name="P279" style:parent-style-name="本文" style:family="paragraph">
      <style:paragraph-properties style:punctuation-wrap="simple" fo:margin-top="0.0006in" fo:line-height="0.2777in" fo:margin-right="0.0708in">
        <style:tab-stops>
          <style:tab-stop style:type="left" style:position="0.3333in"/>
        </style:tab-stops>
      </style:paragraph-properties>
    </style:style>
    <style:style style:name="T280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281" style:parent-style-name="預設段落字型" style:family="text">
      <style:text-properties style:font-name="Times New Roman" style:font-name-asian="新細明體" style:font-name-complex="Times New Roman"/>
    </style:style>
    <style:style style:name="T282" style:parent-style-name="預設段落字型" style:family="text">
      <style:text-properties style:font-name="Times New Roman" style:font-name-asian="新細明體" style:font-name-complex="Times New Roman"/>
    </style:style>
    <style:style style:name="T283" style:parent-style-name="預設段落字型" style:family="text">
      <style:text-properties fo:letter-spacing="-0.002in"/>
    </style:style>
    <style:style style:name="T284" style:parent-style-name="預設段落字型" style:family="text">
      <style:text-properties fo:letter-spacing="-0.002in"/>
    </style:style>
    <style:style style:name="T285" style:parent-style-name="預設段落字型" style:family="text">
      <style:text-properties fo:letter-spacing="-0.002in"/>
    </style:style>
    <style:style style:name="T286" style:parent-style-name="預設段落字型" style:family="text">
      <style:text-properties fo:letter-spacing="-0.002in"/>
    </style:style>
    <style:style style:name="T287" style:parent-style-name="預設段落字型" style:family="text">
      <style:text-properties fo:letter-spacing="-0.002in"/>
    </style:style>
    <style:style style:name="T288" style:parent-style-name="預設段落字型" style:family="text">
      <style:text-properties fo:letter-spacing="-0.002in"/>
    </style:style>
    <style:style style:name="T289" style:parent-style-name="預設段落字型" style:family="text">
      <style:text-properties fo:letter-spacing="-0.002in"/>
    </style:style>
    <style:style style:name="T290" style:parent-style-name="預設段落字型" style:family="text">
      <style:text-properties fo:letter-spacing="-0.002in"/>
    </style:style>
    <style:style style:name="T291" style:parent-style-name="預設段落字型" style:family="text">
      <style:text-properties fo:letter-spacing="-0.002in"/>
    </style:style>
    <style:style style:name="T292" style:parent-style-name="預設段落字型" style:family="text">
      <style:text-properties fo:letter-spacing="-0.002in"/>
    </style:style>
    <style:style style:name="T293" style:parent-style-name="預設段落字型" style:family="text">
      <style:text-properties fo:letter-spacing="-0.002in"/>
    </style:style>
    <style:style style:name="T294" style:parent-style-name="預設段落字型" style:family="text">
      <style:text-properties fo:letter-spacing="-0.002in"/>
    </style:style>
    <style:style style:name="P295" style:parent-style-name="本文" style:family="paragraph">
      <style:paragraph-properties style:punctuation-wrap="simple" fo:line-height="0.2631in">
        <style:tab-stops>
          <style:tab-stop style:type="left" style:position="0.3333in"/>
        </style:tab-stops>
      </style:paragraph-properties>
    </style:style>
    <style:style style:name="T296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297" style:parent-style-name="預設段落字型" style:family="text">
      <style:text-properties style:font-name="Times New Roman" style:font-name-asian="新細明體" style:font-name-complex="Times New Roman"/>
    </style:style>
    <style:style style:name="T298" style:parent-style-name="預設段落字型" style:family="text">
      <style:text-properties style:font-name="Times New Roman" style:font-name-asian="新細明體" style:font-name-complex="Times New Roman"/>
    </style:style>
    <style:style style:name="T299" style:parent-style-name="預設段落字型" style:family="text">
      <style:text-properties fo:letter-spacing="-0.002in"/>
    </style:style>
    <style:style style:name="T300" style:parent-style-name="預設段落字型" style:family="text">
      <style:text-properties fo:letter-spacing="-0.002in"/>
    </style:style>
    <style:style style:name="T301" style:parent-style-name="預設段落字型" style:family="text">
      <style:text-properties fo:letter-spacing="-0.002in"/>
    </style:style>
    <style:style style:name="T302" style:parent-style-name="預設段落字型" style:family="text">
      <style:text-properties fo:letter-spacing="-0.002in"/>
    </style:style>
  </office:automatic-styles>
  <office:body>
    <office:text text:use-soft-page-breaks="true">
      <text:h text:style-name="P1" text:outline-level="1">國際政治研究所碩士班研究生修習主修領域申報書</text:h>
      <text:p text:style-name="P2"/>
      <text:p text:style-name="P3"><text:span text:style-name="T4">申報日期：</text:span><text:span text:style-name="T5"><text:tab/></text:span><text:span text:style-name="T6">年</text:span><text:span text:style-name="T7"><text:tab/></text:span><text:span text:style-name="T8">月</text:span><text:span text:style-name="T9"><text:tab/></text:span><text:span text:style-name="T10">日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</text:span><text:span text:style-name="T21"><text:s/></text:span><text:span text:style-name="T22">號</text:span></text:p>
          </table:table-cell>
          <table:table-cell table:style-name="TableCell23">
            <text:p text:style-name="P24"><text:span text:style-name="T25">姓</text:span><text:span text:style-name="T26"><text:s/></text:span><text:span text:style-name="T27">名</text:span></text:p>
          </table:table-cell>
          <table:table-cell table:style-name="TableCell28">
            <text:p text:style-name="P29"><text:span text:style-name="T30">主</text:span><text:span text:style-name="T31">修</text:span><text:span text:style-name="T32">領</text:span><text:span text:style-name="T33">域</text:span><text:span text:style-name="T34">名稱</text:span></text:p>
          </table:table-cell>
          <table:table-cell table:style-name="TableCell35">
            <text:p text:style-name="P36"><text:span text:style-name="T37">簽</text:span><text:span text:style-name="T38"><text:tab/></text:span><text:span text:style-name="T39">章</text:span></text:p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導</text:span><text:span text:style-name="T49"><text:s/></text:span><text:span text:style-name="T50">師</text:span><text:span text:style-name="T51"><text:s/></text:span><text:span text:style-name="T52">或</text:span><text:span text:style-name="T53"><text:s/></text:span><text:span text:style-name="T54">學</text:span><text:span text:style-name="T55"><text:s/></text:span><text:span text:style-name="T56">術</text:span><text:span text:style-name="T57"><text:s/></text:span><text:span text:style-name="T58">諮</text:span><text:span text:style-name="T59"><text:s/></text:span><text:span text:style-name="T60">商</text:span><text:span text:style-name="T61"><text:s/></text:span><text:span text:style-name="T62">老</text:span><text:span text:style-name="T63"><text:s/></text:span><text:span text:style-name="T64">師</text:span><text:span text:style-name="T65"><text:s/></text:span><text:span text:style-name="T66">簽</text:span><text:span text:style-name="T67"><text:s/></text:span><text:span text:style-name="T68">註</text:span><text:span text:style-name="T69"><text:s/></text:span><text:span text:style-name="T70">意</text:span><text:span text:style-name="T71"><text:s/></text:span><text:span text:style-name="T72">見</text:span></text:p>
          </table:table-cell>
          <table:covered-table-cell/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 table:number-columns-spanned="2">
            <text:p text:style-name="P77"/>
            <text:p text:style-name="P78"><text:span text:style-name="T79">學</text:span><text:span text:style-name="T80"><text:s/></text:span><text:span text:style-name="T81">術</text:span><text:span text:style-name="T82"><text:s/></text:span><text:span text:style-name="T83">會</text:span><text:span text:style-name="T84"><text:s/></text:span><text:span text:style-name="T85">審</text:span><text:span text:style-name="T86"><text:s/></text:span><text:span text:style-name="T87">核</text:span><text:span text:style-name="T88"><text:s/></text:span><text:span text:style-name="T89">意</text:span><text:span text:style-name="T90"><text:s/></text:span><text:span text:style-name="T91">見</text:span><text:span text:style-name="T92">召</text:span><text:span text:style-name="T93"><text:s/></text:span><text:span text:style-name="T94">集</text:span><text:span text:style-name="T95"><text:s/></text:span><text:span text:style-name="T96">人</text:span><text:span text:style-name="T97"><text:s/></text:span><text:span text:style-name="T98">簽</text:span><text:span text:style-name="T99"><text:s/></text:span><text:span text:style-name="T100">章</text:span></text:p>
          </table:table-cell>
          <table:covered-table-cell/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</table:table>
      <text:p text:style-name="P103">說明：</text:p>
      <text:p text:style-name="P104">一、<text:span text:style-name="T105"><text:s/></text:span>本書表<text:span text:style-name="T106">自</text:span>九十<text:span text:style-name="T107">一學</text:span>年度起<text:span text:style-name="T108">實</text:span>施，<text:span text:style-name="T109">本所</text:span>研究生<text:span text:style-name="T110">須</text:span>於入<text:span text:style-name="T111">學第</text:span>一學年<text:span text:style-name="T112">第</text:span>一學<text:span text:style-name="T113">期開</text:span>學二個<text:span text:style-name="T114">月</text:span>內申<text:span text:style-name="T115">報其</text:span>修習主<text:span text:style-name="T116">修</text:span>領<text:s/>域。</text:p>
      <text:p text:style-name="P117">二、<text:span text:style-name="T118"><text:s/></text:span>依本所<text:span text:style-name="T119">研</text:span>究生<text:span text:style-name="T120">修業</text:span>課程規<text:span text:style-name="T121">畫</text:span>，選<text:span text:style-name="T122">定之</text:span>主修領<text:span text:style-name="T123">域</text:span>須修<text:span text:style-name="T124">滿十</text:span>二學分<text:span text:style-name="T125">始</text:span>得畢<text:span text:style-name="T126">業。</text:span>研究生<text:span text:style-name="T127">申</text:span>報後<text:span text:style-name="T128">，由</text:span>本所據<text:span text:style-name="T129">以</text:span>審<text:s/>核其畢<text:span text:style-name="T130">業</text:span>資格。</text:p>
      <text:p text:style-name="P131">三、<text:span text:style-name="T132"><text:s/></text:span>本文件<text:span text:style-name="T133">經</text:span>學術<text:span text:style-name="T134">會召</text:span>集人簽<text:span text:style-name="T135">署</text:span>後建<text:span text:style-name="T136">檔存</text:span>查五年。</text:p>
      <text:soft-page-break/>
      <text:h text:style-name="P137" text:outline-level="1">國際政治研究所碩士班研究生更改修習主修領域申報書</text:h>
      <text:p text:style-name="P138"/>
      <text:p text:style-name="P139"><text:span text:style-name="T140">申報日期：</text:span><text:span text:style-name="T141"><text:tab/></text:span><text:span text:style-name="T142">年</text:span><text:span text:style-name="T143"><text:tab/></text:span><text:span text:style-name="T144">月</text:span><text:span text:style-name="T145"><text:tab/></text:span><text:span text:style-name="T146">日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學</text:span><text:span text:style-name="T158"><text:s/></text:span><text:span text:style-name="T159">號</text:span></text:p>
          </table:table-cell>
          <table:table-cell table:style-name="TableCell160">
            <text:p text:style-name="P161"><text:span text:style-name="T162">姓</text:span><text:span text:style-name="T163"><text:s/></text:span><text:span text:style-name="T164">名</text:span></text:p>
          </table:table-cell>
          <table:table-cell table:style-name="TableCell165">
            <text:p text:style-name="P166"><text:span text:style-name="T167">原</text:span><text:span text:style-name="T168">申報</text:span><text:span text:style-name="T169">主</text:span><text:span text:style-name="T170">修</text:span><text:span text:style-name="T171">領域</text:span><text:span text:style-name="T172">名</text:span><text:span text:style-name="T173">稱</text:span></text:p>
          </table:table-cell>
          <table:table-cell table:style-name="TableCell174">
            <text:p text:style-name="P175"><text:span text:style-name="T176">擬</text:span><text:span text:style-name="T177">修改</text:span><text:span text:style-name="T178">主</text:span><text:span text:style-name="T179">修</text:span><text:span text:style-name="T180">領域</text:span><text:span text:style-name="T181">名</text:span><text:span text:style-name="T182">稱</text:span></text:p>
          </table:table-cell>
          <table:table-cell table:style-name="TableCell183">
            <text:p text:style-name="P184"><text:span text:style-name="T185">簽</text:span><text:span text:style-name="T186"><text:tab/></text:span><text:span text:style-name="T187">章</text:span></text:p>
          </table:table-cell>
        </table:table-row>
        <table:table-row table:style-name="TableRow188"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導</text:span><text:span text:style-name="T198"><text:s/></text:span><text:span text:style-name="T199">師</text:span><text:span text:style-name="T200"><text:s/></text:span><text:span text:style-name="T201">或</text:span><text:span text:style-name="T202"><text:s/></text:span><text:span text:style-name="T203">學</text:span><text:span text:style-name="T204"><text:s/></text:span><text:span text:style-name="T205">術</text:span><text:span text:style-name="T206"><text:s/></text:span><text:span text:style-name="T207">諮</text:span><text:span text:style-name="T208"><text:s/></text:span><text:span text:style-name="T209">商</text:span><text:span text:style-name="T210"><text:s/></text:span><text:span text:style-name="T211">老</text:span><text:span text:style-name="T212"><text:s/></text:span><text:span text:style-name="T213">師</text:span><text:span text:style-name="T214"><text:s/></text:span><text:span text:style-name="T215">簽</text:span><text:span text:style-name="T216"><text:s/></text:span><text:span text:style-name="T217">註</text:span><text:span text:style-name="T218"><text:s/></text:span><text:span text:style-name="T219">意</text:span><text:span text:style-name="T220"><text:s/></text:span><text:span text:style-name="T221">見</text:span></text:p>
          </table:table-cell>
          <table:covered-table-cell/>
          <table:table-cell table:style-name="TableCell222" table:number-columns-spanned="2">
            <text:p text:style-name="內文"/>
          </table:table-cell>
          <table:covered-table-cell/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 table:number-columns-spanned="2">
            <text:p text:style-name="P226"/>
            <text:p text:style-name="P227"><text:span text:style-name="T228"><text:s/></text:span><text:span text:style-name="T229">學</text:span><text:span text:style-name="T230"><text:s/></text:span><text:span text:style-name="T231">術</text:span><text:span text:style-name="T232"><text:s/></text:span><text:span text:style-name="T233">會</text:span><text:span text:style-name="T234"><text:s/></text:span><text:span text:style-name="T235">審</text:span><text:span text:style-name="T236"><text:s/></text:span><text:span text:style-name="T237">核</text:span><text:span text:style-name="T238"><text:s/></text:span><text:span text:style-name="T239">意</text:span><text:span text:style-name="T240"><text:s/></text:span><text:span text:style-name="T241">見</text:span><text:span text:style-name="T242"><text:s/></text:span><text:span text:style-name="T243">召</text:span><text:span text:style-name="T244"><text:s/></text:span><text:span text:style-name="T245">集</text:span><text:span text:style-name="T246"><text:s/></text:span><text:span text:style-name="T247">人</text:span><text:span text:style-name="T248"><text:s/></text:span><text:span text:style-name="T249">簽</text:span><text:span text:style-name="T250"><text:s/></text:span><text:span text:style-name="T251">章</text:span></text:p>
          </table:table-cell>
          <table:covered-table-cell/>
          <table:table-cell table:style-name="TableCell252" table:number-columns-spanned="2">
            <text:p text:style-name="內文"><text:s/></text:p>
          </table:table-cell>
          <table:covered-table-cell/>
          <table:table-cell table:style-name="TableCell253">
            <text:p text:style-name="內文"/>
          </table:table-cell>
        </table:table-row>
      </table:table>
      <text:p text:style-name="P254">說明：</text:p>
      <text:p text:style-name="P255"><text:span text:style-name="T256">1</text:span><text:span text:style-name="T257">.</text:span><text:span text:style-name="T258"><text:tab/></text:span>本書表<text:span text:style-name="T259">自</text:span>九十<text:span text:style-name="T260">一學</text:span>年度起<text:span text:style-name="T261">實</text:span>施，<text:span text:style-name="T262">本所</text:span>研究生<text:span text:style-name="T263">須</text:span>於入<text:span text:style-name="T264">學第</text:span>一學年<text:span text:style-name="T265">第</text:span>一學<text:span text:style-name="T266">期開</text:span>學二個<text:span text:style-name="T267">月</text:span>內申<text:span text:style-name="T268">報其</text:span>修習主<text:span text:style-name="T269">修</text:span>領域<text:span text:style-name="T270">。</text:span>如<text:s/>因故需<text:span text:style-name="T271">修</text:span>改者<text:span text:style-name="T272">應於</text:span>第一學<text:span text:style-name="T273">年</text:span>第二<text:span text:style-name="T274">學期</text:span>開學後<text:span text:style-name="T275">一</text:span>個半<text:span text:style-name="T276">月前</text:span>提出，<text:span text:style-name="T277">否</text:span>則不<text:span text:style-name="T278">予受</text:span>理。</text:p>
      <text:p text:style-name="P279"><text:span text:style-name="T280">2</text:span><text:span text:style-name="T281">.</text:span><text:span text:style-name="T282"><text:tab/></text:span>依本所<text:span text:style-name="T283">研</text:span>究生<text:span text:style-name="T284">修業</text:span>課程規<text:span text:style-name="T285">畫</text:span>，選<text:span text:style-name="T286">定之</text:span>主修領<text:span text:style-name="T287">域</text:span>須修<text:span text:style-name="T288">滿十</text:span>二學分<text:span text:style-name="T289">始</text:span>得畢<text:span text:style-name="T290">業。</text:span>研究生<text:span text:style-name="T291">申</text:span>報後<text:span text:style-name="T292">，由</text:span>本所據<text:span text:style-name="T293">以</text:span>審核<text:span text:style-name="T294">其</text:span>畢<text:s/>業資格。</text:p>
      <text:p text:style-name="P295"><text:span text:style-name="T296">3</text:span><text:span text:style-name="T297">.</text:span><text:span text:style-name="T298"><text:tab/></text:span>本文件<text:span text:style-name="T299">經</text:span>學術<text:span text:style-name="T300">會召</text:span>集人簽<text:span text:style-name="T301">署</text:span>後建<text:span text:style-name="T302">檔存</text:span>查五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1.9159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8.2777in" style:print-orientation="landscape" fo:margin-top="0.75in" fo:margin-left="0.930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777in" style:print-orientation="landscape" fo:margin-top="0.75in" fo:margin-left="0.9305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政治研究所碩士班研究生修習主題領域申報書</dc:title>
    <dc:description/>
    <dc:subject/>
    <meta:initial-creator>顧老師</meta:initial-creator>
    <dc:creator>user</dc:creator>
    <meta:creation-date>2023-09-18T07:00:00Z</meta:creation-date>
    <dc:date>2023-09-18T07:00:00Z</dc:date>
    <meta:print-date>2023-09-18T06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4" meta:row-count="4" meta:non-whitespace-character-count="481"/>
  </office:meta>
</office:document-meta>
</file>