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-0.25in" fo:text-indent="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-0.25in" fo:text-inden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in"/>
    </style:style>
    <style:style style:name="Table10" style:family="table">
      <style:table-properties style:width="7.5in" fo:margin-left="-0.175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8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in" fo:text-indent="-0.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C0C0C"/>
    </style:style>
    <style:style style:name="T83" style:parent-style-name="預設段落字型" style:family="text">
      <style:text-properties style:font-name="標楷體" style:font-name-asian="標楷體" fo:background-color="#0C0C0C"/>
    </style:style>
    <style:style style:name="T84" style:parent-style-name="預設段落字型" style:family="text">
      <style:text-properties style:font-name="標楷體" style:font-name-asian="標楷體" fo:background-color="#0C0C0C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55in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P91" style:parent-style-name="內文" style:family="paragraph">
      <style:paragraph-properties fo:line-height="0.2361in" fo:text-indent="1.9166in"/>
    </style:style>
    <style:style style:name="T92" style:parent-style-name="預設段落字型" style:family="text">
      <style:text-properties style:font-name="標楷體" style:font-name-asian="標楷體" fo:background-color="#0C0C0C"/>
    </style:style>
    <style:style style:name="T93" style:parent-style-name="預設段落字型" style:family="text">
      <style:text-properties style:font-name="標楷體" style:font-name-asian="標楷體" fo:background-color="#0C0C0C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in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0923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527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margin-left="0.4166in" fo:text-indent="-0.5in">
        <style:tab-stops/>
      </style:paragraph-properties>
      <style:text-properties style:font-name="標楷體" style:font-name-asian="標楷體"/>
    </style:style>
    <style:style style:name="TableColumn144" style:family="table-column">
      <style:table-column-properties style:column-width="7.5986in"/>
    </style:style>
    <style:style style:name="Table143" style:family="table">
      <style:table-properties style:width="7.5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0C0C0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0C0C0C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0C0C0C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</office:automatic-styles>
  <office:body>
    <office:text text:use-soft-page-breaks="true">
      <text:p text:style-name="P1">國立中興大學出差申請單</text:p>
      <text:p text:style-name="P2"><text:span text:style-name="T3">員工</text:span><text:span text:style-name="T4">代</text:span><text:span text:style-name="T5">號： <text:s text:c="4"/></text:span></text:p>
      <text:p text:style-name="P6"><text:span text:style-name="T7">◎</text:span><text:span text:style-name="T8">本聯經核准後，</text:span><text:span text:style-name="T9">教職員工送人事室（助理人員送系、所）登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出差人姓 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相當官等</text:p>
          </table:table-cell>
          <table:covered-table-cell/>
          <table:table-cell table:style-name="TableCell40" table:number-columns-spanned="2">
            <text:p text:style-name="P41">□簡任□薦、委任□約用人員</text:p>
            <text:p text:style-name="P42">□技工、工友□專、兼任助理</text:p>
          </table:table-cell>
          <table:covered-table-cell/>
        </table:table-row>
        <table:table-row table:style-name="TableRow43">
          <table:table-cell table:style-name="TableCell44">
            <text:p text:style-name="P45">出 <text:s/>差</text:p>
            <text:p text:style-name="P46">事 <text:s/>由</text:p>
          </table:table-cell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預計出差期間</text:p>
          </table:table-cell>
          <table:table-cell table:style-name="TableCell52" table:number-columns-spanned="5">
            <text:p text:style-name="P53">自 <text:s text:c="3"/>年 <text:s text:c="3"/>月 <text:s text:c="3"/>日</text:p>
            <text:p text:style-name="P54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出差日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差地點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4">
            <text:p text:style-name="P65">擬搭乘□飛機或□高鐵者（請勾選），以當天往返為原則，並檢據核銷。</text:p>
            <text:p text:style-name="P66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課程安排</text:span><text:span text:style-name="T71">（</text:span><text:span text:style-name="T72">教師請務必勾選此欄</text:span><text:span text:style-name="T73">）</text:span></text:p>
          </table:table-cell>
          <table:table-cell table:style-name="TableCell74" table:number-columns-spanned="13">
            <text:p text:style-name="P75"><text:span text:style-name="T76">□</text:span><text:span text:style-name="T77">出差</text:span><text:span text:style-name="T78">期間</text:span><text:span text:style-name="T79">無課程問題</text:span><text:span text:style-name="T80">。</text:span><text:span text:style-name="T81">（</text:span><text:span text:style-name="T82">勾選此項者無須會</text:span><text:span text:style-name="T83">教務處</text:span><text:span text:style-name="T84">課務組</text:span><text:span text:style-name="T85">）</text:span></text:p>
            <text:p text:style-name="P86">□由職級相當之　　　　　　　　　　　教師代課。</text:p>
            <text:p text:style-name="P87"><text:span text:style-name="T88">□</text:span><text:span text:style-name="T89">補課完畢後請至人事室或課務組網頁表格下載「本校教師請假補課通知單」或以E-mail：course@dragon.nchu.edu.tw通知教務處課務組備查。</text:span></text:p>
            <text:p text:style-name="P90">□其他（請說明）：</text:p>
            <text:p text:style-name="P91"><text:span text:style-name="T92">教務處</text:span><text:span text:style-name="T93">課務組核章</text:span><text:span text:style-name="T94">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 <text:s text:c="2"/>費</text:p>
            <text:p text:style-name="P98"/>
            <text:p text:style-name="P99"/>
            <text:p text:style-name="P100">來 <text:s text:c="2"/>源</text:p>
          </table:table-cell>
          <table:table-cell table:style-name="TableCell101" table:number-columns-spanned="13">
            <text:p text:style-name="P102">□行政管理費</text:p>
            <text:p text:style-name="P103">□各院、系、所、單位經費</text:p>
            <text:p text:style-name="P104"><text:span text:style-name="T105">□</text:span><text:span text:style-name="T106">建教合作經費：校內編號及流水號</text:span><text:span text:style-name="T107"><text:s text:c="24"/></text:span></text:p>
            <text:p text:style-name="P108">□其他（請列明出處。例如：由邀請單位支付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出差人</text:p>
          </table:table-cell>
          <table:covered-table-cell/>
          <table:table-cell table:style-name="TableCell112" table:number-columns-spanned="3">
            <text:p text:style-name="P113">職務代理人</text:p>
            <text:p text:style-name="P114">（行政職務）</text:p>
          </table:table-cell>
          <table:covered-table-cell/>
          <table:covered-table-cell/>
          <table:table-cell table:style-name="TableCell115" table:number-columns-spanned="4">
            <text:p text:style-name="P116">單位主管</text:p>
            <text:p text:style-name="P117">（計畫執行人）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一級主管</text:p>
            <text:p text:style-name="P120">（系、所主管）</text:p>
          </table:table-cell>
          <table:covered-table-cell/>
          <table:table-cell table:style-name="TableCell121" table:number-columns-spanned="2">
            <text:p text:style-name="P122">人事室</text:p>
          </table:table-cell>
          <table:covered-table-cell/>
          <table:table-cell table:style-name="TableCell123">
            <text:p text:style-name="P124"><text:span text:style-name="T125">批 <text:s/>示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><text:span text:style-name="T141">(依分層負責實施要項授權主管核定)</text:span></text:p>
          </table:table-cell>
        </table:table-row>
      </table:table>
      <text:p text:style-name="P142">說明：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>出差應視公務性質及事實需要於事前陳核，經核准後始得前往。</text:p>
              </text:list-item>
              <text:list-item>
                <text:p text:style-name="P148"><text:span text:style-name="T149">「相當官等」欄事關旅費支給標準，請務必勾選；</text:span><text:span text:style-name="T150">教師</text:span><text:span text:style-name="T151">支領475薪元以上、</text:span><text:span text:style-name="T152">職員</text:span><text:span text:style-name="T153">核敘</text:span><text:span text:style-name="T154">第</text:span><text:span text:style-name="T155">9職等年功俸以上請勾選簡任；</text:span><text:span text:style-name="T156">其餘教職員</text:span><text:span text:style-name="T157">勾選薦、委任。</text:span></text:p>
              </text:list-item>
              <text:list-item>
                <text:p text:style-name="P158"><text:span text:style-name="T159">教職員工</text:span><text:span text:style-name="T160">2</text:span><text:span text:style-name="T161">天</text:span><text:span text:style-name="T162">以</text:span><text:span text:style-name="T163">下</text:span><text:span text:style-name="T164">之</text:span><text:span text:style-name="T165">出差</text:span><text:span text:style-name="T166">，授權系所主管批示，</text:span><text:span text:style-name="T167">3</text:span><text:span text:style-name="T168">天</text:span><text:span text:style-name="T169">以下</text:span><text:span text:style-name="T170">之出差</text:span><text:span text:style-name="T171">，授權一級主管批示；一級主管及</text:span><text:span text:style-name="T172">超過3</text:span><text:span text:style-name="T173">天</text:span><text:span text:style-name="T174">之</text:span><text:span text:style-name="T175">出差，應陳請校長核定。</text:span><text:span text:style-name="T176">出差旅費預算由派遣單位查明自行管制。</text:span></text:p>
              </text:list-item>
              <text:list-item>
                <text:p text:style-name="P177">建教合作計畫兼任研究助理及臨時人員出差，免送人事室核章，由計畫主持人負責簽章後授權由系、所主管批示。</text:p>
              </text:list-item>
              <text:list-item>
                <text:p text:style-name="P178">計畫助理人員需搭乘飛機及高鐵者，授權計畫主持人核定。</text:p>
              </text:list-item>
              <text:list-item>
                <text:p text:style-name="P179">短程出差雜費支給標準（距機關所在地單程5公里以上30公里以下），每日按200元列報；5公里以下者應以公出登記，不得報支差旅費。</text:p>
              </text:list-item>
              <text:list-item>
                <text:p text:style-name="P180"><text:span text:style-name="T181">各系所、單位對</text:span><text:span text:style-name="T182">教職員工</text:span><text:span text:style-name="T183">之派遣及旅費報支，應由各級主管按其業務需要依規定核實辦理。</text:span></text:p>
              </text:list-item>
            </text:list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3541in" fo:margin-bottom="0.5909in" fo:margin-right="0.3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教師出差申請單</dc:title>
    <meta:initial-creator>leo</meta:initial-creator>
    <dc:creator>user</dc:creator>
    <meta:creation-date>2017-05-08T06:52:00Z</meta:creation-date>
    <dc:date>2017-05-08T06:52:00Z</dc:date>
    <meta:print-date>2017-05-08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