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letter-spacing="0.0833in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fo:margin-top="0.0097in" fo:line-height="0.1944in"/>
      <style:text-properties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 fo:margin-left="0.6888in" fo:text-indent="-0.6888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fo:margin-top="0.0097in" fo:line-height="0.1944in"/>
      <style:text-properties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margin-top="0.125in" fo:margin-bottom="0.125in" fo:line-height="0.4861in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margin-bottom="0.125in"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194in" fo:margin-right="-0.2368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0833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.73125in" svg:y1="0.39722in" svg:x2="4.04514in" svg:y2="0.39792in" draw:z-index="251657216" draw:id="id0" draw:style-name="a0" draw:name="AutoShape 2" text:anchor-type="paragraph"><svg:title/><svg:desc/></draw:connector></text:span><text:span text:style-name="T3">Thesis for Master Degree</text:span></text:p>
      <text:p text:style-name="P4">Graduate Institute of International Politics</text:p>
      <text:p text:style-name="P5">National Chung Hsing University</text:p>
      <text:p text:style-name="P6"/>
      <text:p text:style-name="P7">This is to certify that</text:p>
      <text:p text:style-name="P8"/>
      <text:p text:style-name="P9"><text:span text:style-name="T10">Student</text:span><text:span text:style-name="T11">’</text:span><text:span text:style-name="T12">s Name: <text:s text:c="14"/></text:span><text:span text:style-name="T13"><text:s text:c="3"/></text:span><text:span text:style-name="T14">Student</text:span><text:span text:style-name="T15">’</text:span><text:span text:style-name="T16">s ID: <text:s text:c="9"/></text:span></text:p>
      <text:p text:style-name="P17"/>
      <text:p text:style-name="P18">Thesis Title: <text:s text:c="2"/><text:s text:c="5"/><text:s text:c="8"/><text:s/><text:s/><text:s text:c="24"/></text:p>
      <text:p text:style-name="P19"/>
      <text:p text:style-name="P20"><text:span text:style-name="T21">has passed the oral defense</text:span><text:span text:style-name="T22"><text:s/></text:span></text:p>
      <text:p text:style-name="P23"/>
      <text:p text:style-name="P24">Advisor <text:s text:c="9"/>___________________________________________</text:p>
      <text:p text:style-name="P25"/>
      <text:p text:style-name="P26">Committee Members__________________________________________</text:p>
      <text:p text:style-name="P27"/>
      <text:p text:style-name="P28">　　　　　　<text:s text:c="5"/>__________________________________________</text:p>
      <text:p text:style-name="P29"/>
      <text:p text:style-name="P30">　　　　　　<text:s text:c="5"/>__________________________________________</text:p>
      <text:p text:style-name="P31"/>
      <text:p text:style-name="P32">　　　　　　<text:s text:c="5"/>__________________________________________</text:p>
      <text:p text:style-name="P33"/>
      <text:p text:style-name="P34">　　　　　　<text:s text:c="5"/>__________________________________________</text:p>
      <text:p text:style-name="P35"/>
      <text:p text:style-name="P36"/>
      <text:p text:style-name="P37"><text:span text:style-name="T38"><draw:connector draw:type="line" svg:x1="1.15764in" svg:y1="0.38333in" svg:x2="4.61111in" svg:y2="0.38333in" draw:z-index="251658240" draw:id="id1" draw:style-name="a1" draw:name="AutoShape 3" text:anchor-type="paragraph"><svg:title/><svg:desc/></draw:connector></text:span><text:span text:style-name="T39">Date: <text:s text:c="14"/>(mm/dd/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       學研究所</dc:title>
    <meta:initial-creator>elvis</meta:initial-creator>
    <dc:creator>user</dc:creator>
    <meta:creation-date>2022-06-28T03:03:00Z</meta:creation-date>
    <dc:date>2022-06-28T03:03:00Z</dc:date>
    <meta:print-date>2022-06-28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