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3333in" text:min-label-width="0.3437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P6" style:parent-style-name="純文字" style:family="paragraph">
      <style:paragraph-properties fo:text-align="end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9" style:parent-style-name="純文字" style:family="paragraph">
      <style:paragraph-properties fo:text-align="justify" fo:line-height="150%" fo:margin-left="0.434in" fo:text-indent="-0.43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0" style:parent-style-name="純文字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" style:parent-style-name="純文字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8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20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21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22" style:parent-style-name="純文字" style:family="paragraph">
      <style:paragraph-properties fo:text-align="justify" fo:line-height="150%" fo:margin-left="0.434in" fo:text-indent="-0.43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" style:parent-style-name="純文字" style:family="paragraph">
      <style:paragraph-properties fo:text-align="justify" fo:line-height="150%" fo:margin-left="0.5194in" fo:text-indent="-0.519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" style:parent-style-name="純文字" style:family="paragraph">
      <style:paragraph-properties fo:text-align="justify" fo:line-height="150%" fo:margin-left="0.5673in" fo:text-indent="-0.567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" style:parent-style-name="純文字" style:family="paragraph">
      <style:paragraph-properties fo:text-align="justify" fo:line-height="150%" fo:margin-left="0.5194in" fo:text-indent="-0.519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7" style:parent-style-name="純文字" style:family="paragraph">
      <style:paragraph-properties fo:text-align="justify" fo:line-height="150%" fo:margin-left="0.434in" fo:text-indent="-0.43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8" style:parent-style-name="純文字" style:family="paragraph">
      <style:paragraph-properties fo:text-align="justify" fo:line-height="150%" fo:text-indent="0.434in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3" style:parent-style-name="純文字" style:family="paragraph">
      <style:paragraph-properties fo:text-align="justify" fo:line-height="150%" fo:text-indent="0.43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0" style:parent-style-name="純文字" style:family="paragraph">
      <style:paragraph-properties fo:text-align="justify" fo:line-height="150%" fo:text-indent="0.434in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1" style:parent-style-name="純文字" style:family="paragraph">
      <style:paragraph-properties fo:text-align="justify" fo:line-height="150%" fo:margin-left="0.434in" fo:text-indent="-0.43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9" style:parent-style-name="純文字" style:family="paragraph">
      <style:paragraph-properties fo:text-align="justify" fo:line-height="150%" fo:margin-left="0.434in" fo:text-indent="-0.43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8" style:parent-style-name="純文字" style:family="paragraph">
      <style:paragraph-properties fo:text-align="justify" fo:line-height="150%" fo:margin-left="0.434in" fo:text-indent="-0.43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86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7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88" style:parent-style-name="純文字" style:family="paragraph">
      <style:paragraph-properties fo:text-align="justify" fo:line-height="150%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6" style:parent-style-name="純文字" style:family="paragraph">
      <style:paragraph-properties fo:text-align="justify" fo:line-height="150%" fo:margin-left="0.434in" fo:text-indent="-0.43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7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98" style:parent-style-name="純文字" style:family="paragraph">
      <style:paragraph-properties fo:text-align="justify" fo:line-height="150%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04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105" style:parent-style-name="純文字" style:list-style-name="LFO3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106" style:parent-style-name="純文字" style:family="paragraph">
      <style:paragraph-properties fo:text-align="justify" fo:line-height="150%" fo:margin-left="0.847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13" style:parent-style-name="純文字" style:list-style-name="LFO3" style:family="paragraph">
      <style:paragraph-properties fo:text-align="justify" fo:line-height="150%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3" style:parent-style-name="純文字" style:family="paragraph">
      <style:paragraph-properties fo:line-height="150%" fo:margin-left="0.8472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純文字" style:family="paragraph">
      <style:paragraph-properties fo:text-align="justify" fo:line-height="150%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6" style:parent-style-name="純文字" style:family="paragraph">
      <style:paragraph-properties fo:text-align="justify" fo:line-height="150%" fo:margin-left="0.868in" fo:text-indent="-0.86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3" style:parent-style-name="純文字" style:family="paragraph">
      <style:paragraph-properties fo:text-align="justify" fo:line-height="150%" fo:margin-left="0.847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71" style:parent-style-name="純文字" style:family="paragraph">
      <style:paragraph-properties fo:text-align="justify" fo:line-height="150%" fo:margin-left="0.868in" fo:text-indent="-0.86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8" style:parent-style-name="純文字" style:family="paragraph">
      <style:paragraph-properties fo:line-height="150%" fo:margin-left="0.847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純文字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9" style:parent-style-name="純文字" style:list-style-name="LFO2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210" style:parent-style-name="純文字" style:family="paragraph">
      <style:paragraph-properties fo:text-align="justify" fo:line-height="150%" fo:margin-left="0.847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26" style:parent-style-name="純文字" style:list-style-name="LFO2" style:family="paragraph">
      <style:paragraph-properties fo:text-align="justify" fo:line-height="150%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6" style:parent-style-name="純文字" style:family="paragraph">
      <style:paragraph-properties fo:line-height="150%" fo:margin-left="0.847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純文字" style:family="paragraph">
      <style:paragraph-properties fo:text-align="justify" fo:line-height="150%"/>
    </style:style>
    <style:style style:name="T2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0" style:parent-style-name="純文字" style:list-style-name="LFO4" style:family="paragraph">
      <style:paragraph-properties fo:text-align="justify" fo:line-height="150%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62" style:parent-style-name="純文字" style:family="paragraph">
      <style:paragraph-properties fo:text-align="justify" fo:line-height="150%" fo:margin-left="0.84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78" style:parent-style-name="純文字" style:list-style-name="LFO4" style:family="paragraph">
      <style:paragraph-properties fo:text-align="justify" fo:line-height="150%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4" style:parent-style-name="純文字" style:family="paragraph">
      <style:paragraph-properties fo:text-align="justify" fo:line-height="150%" fo:margin-left="0.847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93" style:parent-style-name="純文字" style:family="paragraph">
      <style:paragraph-properties fo:text-align="justify" fo:line-height="150%"/>
    </style:style>
    <style:style style:name="T2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P296" style:parent-style-name="純文字" style:family="paragraph">
      <style:paragraph-properties fo:text-align="justify" fo:line-height="150%" fo:margin-left="0.868in" fo:text-indent="-0.868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16" style:parent-style-name="純文字" style:family="paragraph">
      <style:paragraph-properties fo:line-height="150%" fo:margin-left="0.8472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28" style:parent-style-name="純文字" style:family="paragraph">
      <style:paragraph-properties fo:text-align="justify" fo:line-height="150%" fo:margin-left="0.868in" fo:text-indent="-0.8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47" style:parent-style-name="純文字" style:family="paragraph">
      <style:paragraph-properties fo:line-height="150%" fo:margin-left="0.8472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1" style:parent-style-name="預設段落字型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58" style:parent-style-name="純文字" style:family="paragraph">
      <style:paragraph-properties fo:text-align="justify" fo:line-height="150%" fo:text-indent="0.0763in">
        <style:tab-stops>
          <style:tab-stop style:type="left" style:position="0.625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P363" style:parent-style-name="純文字" style:family="paragraph">
      <style:paragraph-properties fo:text-align="justify" fo:line-height="150%" fo:margin-left="0.868in" fo:text-indent="-0.868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91" style:parent-style-name="純文字" style:family="paragraph">
      <style:paragraph-properties fo:text-align="justify" fo:line-height="150%" fo:margin-left="0.847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01" style:parent-style-name="純文字" style:family="paragraph">
      <style:paragraph-properties fo:text-align="justify" fo:line-height="150%" fo:text-indent="0.3819in"/>
      <style:text-properties style:font-name="Times New Roman" style:font-name-asian="標楷體" style:font-name-complex="Times New Roman" fo:font-size="11pt" style:font-size-asian="11pt"/>
    </style:style>
    <style:style style:name="P402" style:parent-style-name="純文字" style:family="paragraph">
      <style:paragraph-properties fo:text-align="justify" fo:line-height="150%" fo:margin-left="0.8472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415" style:parent-style-name="純文字" style:family="paragraph">
      <style:paragraph-properties fo:line-height="150%" fo:margin-left="0.5548in" fo:text-indent="-0.554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8" style:parent-style-name="純文字" style:family="paragraph">
      <style:paragraph-properties fo:line-height="150%" fo:margin-left="0.868in" fo:text-indent="-0.868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438" style:parent-style-name="純文字" style:family="paragraph">
      <style:paragraph-properties fo:line-height="150%" fo:margin-left="0.5548in" fo:text-indent="-0.5548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39" style:parent-style-name="純文字" style:family="paragraph">
      <style:paragraph-properties fo:text-align="justify" fo:line-height="150%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41" style:parent-style-name="純文字" style:family="paragraph">
      <style:paragraph-properties fo:text-align="justify" fo:line-height="150%"/>
      <style:text-properties style:font-name="標楷體" style:font-name-asian="標楷體" style:font-name-complex="Times New Roman" fo:font-size="11pt" style:font-size-asian="11pt"/>
    </style:style>
    <style:style style:name="P442" style:parent-style-name="純文字" style:family="paragraph">
      <style:paragraph-properties fo:text-align="justify" fo:line-height="150%" fo:margin-left="0.434in" fo:text-indent="-0.434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43" style:parent-style-name="純文字" style:family="paragraph">
      <style:paragraph-properties fo:text-align="justify" fo:line-height="150%" fo:margin-left="0.434in" fo:text-indent="-0.43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45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446" style:parent-style-name="純文字" style:family="paragraph">
      <style:paragraph-properties fo:text-align="justify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453" style:parent-style-name="純文字" style:family="paragraph">
      <style:paragraph-properties fo:text-align="justify" fo:line-height="150%" fo:margin-left="0.434in" fo:text-indent="-0.434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73" style:parent-style-name="純文字" style:family="paragraph">
      <style:paragraph-properties fo:text-align="justify" fo:line-height="150%" fo:margin-left="0.434in" fo:text-indent="-0.43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5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98" style:parent-style-name="純文字" style:family="paragraph">
      <style:paragraph-properties fo:text-align="justify" fo:line-height="150%" fo:margin-left="0.434in" fo:text-indent="-0.43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99" style:parent-style-name="純文字" style:family="paragraph">
      <style:paragraph-properties fo:text-align="justify" fo:line-height="150%" fo:margin-left="0.7805in" fo:text-indent="-0.7805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13" style:parent-style-name="純文字" style:family="paragraph">
      <style:paragraph-properties fo:line-height="150%" fo:margin-left="0.7805in" fo:text-indent="-0.780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23" style:parent-style-name="純文字" style:family="paragraph">
      <style:paragraph-properties fo:text-align="justify" fo:line-height="150%" fo:margin-left="0.5548in" fo:text-indent="-0.554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25" style:parent-style-name="純文字" style:family="paragraph">
      <style:paragraph-properties fo:text-align="justify" fo:line-height="150%" fo:margin-left="0.5548in" fo:text-indent="-0.554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26" style:parent-style-name="純文字" style:family="paragraph">
      <style:paragraph-properties fo:text-align="justify" fo:line-height="150%" fo:margin-left="0.5548in" fo:text-indent="-0.554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27" style:parent-style-name="純文字" style:family="paragraph">
      <style:paragraph-properties fo:text-align="justify" fo:line-height="150%" fo:margin-left="0.5555in" fo:text-indent="-0.55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28" style:parent-style-name="純文字" style:family="paragraph">
      <style:paragraph-properties fo:text-align="justify" fo:line-height="150%" fo:margin-left="0.5194in" fo:text-indent="-0.5194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35" style:parent-style-name="純文字" style:family="paragraph">
      <style:paragraph-properties fo:text-align="justify" fo:line-height="150%" fo:margin-left="0.5194in" fo:text-indent="-0.5194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536" style:parent-style-name="純文字" style:family="paragraph">
      <style:paragraph-properties fo:text-align="justify" fo:line-height="150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中興大學國際政治研究所</text:span><text:span text:style-name="T3">論</text:span><text:span text:style-name="T4">文</text:span><text:span text:style-name="T5">寫作格式</text:span></text:p>
      <text:p text:style-name="P6">2010年6月17日所務會議通過</text:p>
      <text:p text:style-name="P7"/>
      <text:p text:style-name="P8">一、章節</text:p>
      <text:p text:style-name="P9">（一）請依「章、節、壹、一、(一)、1、（1）」之順序標明，字體大小與字元間距請參考學校相關規範。</text:p>
      <text:p text:style-name="P10"><text:span text:style-name="T11">（二）</text:span><text:span text:style-name="T12">「章、節」</text:span><text:span text:style-name="T13">名稱請</text:span><text:span text:style-name="T14">置中排列</text:span><text:span text:style-name="T15">。</text:span></text:p>
      <text:p text:style-name="P16"><text:span text:style-name="T17">（三）每一章（包括參考書目）編排均應由奇數頁起始。</text:span></text:p>
      <text:p text:style-name="P18"/>
      <text:p text:style-name="P19">二、分段與引文</text:p>
      <text:p text:style-name="P20">（一）每段第一行第一字前空兩格。</text:p>
      <text:p text:style-name="P21">（二）直引原文時，短文可逕入正文，外加引號。</text:p>
      <text:p text:style-name="P22">（三）如所引原文較長，則另起一行抄錄，每行之第一字均空三格，並以不同字體標示。</text:p>
      <text:p text:style-name="P23"/>
      <text:p text:style-name="P24"><text:span text:style-name="T25">三、內文</text:span></text:p>
      <text:p text:style-name="P26">（一）文中敘述年代請一律以西元紀年標明（如：2009年、1990年代）。</text:p>
      <text:p text:style-name="P27">（二）文中提及特殊專有名詞、外國人名、組織、條約法規等，在每一章首度引用時均須以括號加註英文全名，下次引用則可省略。</text:p>
      <text:p text:style-name="P28"><text:span text:style-name="T29">例：現實主義（</text:span><text:span text:style-name="T30">realism</text:span><text:span text:style-name="T31">）</text:span><text:span text:style-name="T32">→現實主義</text:span></text:p>
      <text:p text:style-name="P33"><text:span text:style-name="T34"><text:s text:c="4"/></text:span><text:span text:style-name="T35">奈伊（</text:span><text:span text:style-name="T36">Joseph</text:span><text:span text:style-name="T37"><text:s/>Nye, Jr.</text:span><text:span text:style-name="T38">）</text:span><text:span text:style-name="T39">→奈伊</text:span></text:p>
      <text:p text:style-name="P40"><text:span text:style-name="T41"><text:s text:c="4"/></text:span><text:span text:style-name="T42">世界</text:span><text:span text:style-name="T43">貿易組織</text:span><text:span text:style-name="T44">（</text:span><text:span text:style-name="T45">World<text:s/></text:span><text:span text:style-name="T46">Trade Organization</text:span><text:span text:style-name="T47">, W</text:span><text:span text:style-name="T48">TO</text:span><text:span text:style-name="T49">）</text:span><text:span text:style-name="T50">→世界貿易組織</text:span></text:p>
      <text:p text:style-name="P51"><text:span text:style-name="T52">（三）</text:span><text:span text:style-name="T53">外國人名用法有兩種選擇，亦即直接使用原文或翻</text:span><text:span text:style-name="T54">譯</text:span><text:span text:style-name="T55">成中文</text:span><text:span text:style-name="T56">（翻譯姓氏即可）</text:span><text:span text:style-name="T57">後再以括號加註原文</text:span><text:span text:style-name="T58">。</text:span></text:p>
      <text:p text:style-name="P59"><text:span text:style-name="T60"><text:s text:c="6"/></text:span><text:span text:style-name="T61">例：</text:span><text:span text:style-name="T62">Samuel Huntington</text:span><text:span text:style-name="T63">或杭廷</text:span><text:span text:style-name="T64">頓</text:span><text:span text:style-name="T65">（</text:span><text:span text:style-name="T66">Samuel Huntington</text:span><text:span text:style-name="T67">）。</text:span></text:p>
      <text:p text:style-name="P68"><text:span text:style-name="T69">（</text:span><text:span text:style-name="T70">四</text:span><text:span text:style-name="T71">）文中所用圖表應依各章進行標</text:span><text:span text:style-name="T72">號（如：表</text:span><text:span text:style-name="T73">1.1</text:span><text:span text:style-name="T74">，</text:span><text:span text:style-name="T75">圖</text:span><text:span text:style-name="T76">1.</text:span><text:span text:style-name="T77">1</text:span><text:span text:style-name="T78">，以下類推</text:span><text:span text:style-name="T79">）</text:span><text:span text:style-name="T80">，並</text:span><text:soft-page-break/><text:span text:style-name="T81">註明圖表名稱，名稱位置</text:span><text:span text:style-name="T82">以</text:span><text:span text:style-name="T83">「表上圖下」</text:span><text:span text:style-name="T84">之</text:span><text:span text:style-name="T85">原則放置。</text:span></text:p>
      <text:p text:style-name="P86"/>
      <text:p text:style-name="P87">三、註釋體例</text:p>
      <text:p text:style-name="P88"><text:span text:style-name="T89">（一）註釋一律</text:span><text:span text:style-name="T90">以「腳註」（</text:span><text:span text:style-name="T91">footnote</text:span><text:span text:style-name="T92">）</text:span><text:span text:style-name="T93">置於每頁下方，且</text:span><text:span text:style-name="T94">每章各自獨立編碼</text:span><text:span text:style-name="T95">。</text:span></text:p>
      <text:p text:style-name="P96">（二）所有援引文字內容均須以註釋詳列來源，以符合學術規範與智慧財產權法規；如係轉引自其他來源，亦須另予註明，不得逕行錄引。</text:p>
      <text:p text:style-name="P97"/>
      <text:p text:style-name="P98"><text:span text:style-name="T99">四</text:span><text:span text:style-name="T100">、</text:span><text:span text:style-name="T101">註釋格式</text:span><text:span text:style-name="T102">與範</text:span><text:span text:style-name="T103">例</text:span></text:p>
      <text:p text:style-name="P104">（一）書籍</text:p>
      <text:list text:style-name="LFO3" text:continue-numbering="true">
        <text:list-item>
          <text:p text:style-name="P105">中文書籍：作者姓名，《書名》（出版地：出版社，西元出版年份），頁x-x。</text:p>
        </text:list-item>
      </text:list>
      <text:p text:style-name="P106"><text:span text:style-name="T107">例：</text:span><text:span text:style-name="T108">許介麟與楊鈞池，《日本政治制度》（台北：三民書局，</text:span><text:span text:style-name="T109">2006</text:span><text:span text:style-name="T110">年），頁</text:span><text:span text:style-name="T111">110-115</text:span><text:span text:style-name="T112">。</text:span></text:p>
      <text:list text:style-name="LFO3" text:continue-numbering="true">
        <text:list-item>
          <text:p text:style-name="P113"><text:span text:style-name="T114">西文書籍：</text:span><text:span text:style-name="T115">Author's full name</text:span><text:span text:style-name="T116">,<text:s/></text:span><text:span text:style-name="T117">Complete title of the book</text:span><text:span text:style-name="T118"><text:s/></text:span><text:span text:style-name="T119">(Place of publication:</text:span><text:span text:style-name="T120"><text:s/>Publisher, Year)</text:span><text:span text:style-name="T121">,<text:s/></text:span><text:span text:style-name="T122">p.x or pp.x-x.</text:span></text:p>
        </text:list-item>
      </text:list>
      <text:p text:style-name="P123"><text:span text:style-name="T124">例：</text:span><text:span text:style-name="T125">Maurice Duverger,<text:s/></text:span><text:span text:style-name="T126">Party Politics and Pressure Groups: A Comparative Introduction</text:span><text:span text:style-name="T127">（</text:span><text:span text:style-name="T128">New York: Thomas Y. Crowell, 1972</text:span><text:span text:style-name="T129">）</text:span><text:span text:style-name="T130">, pp.22-23.</text:span></text:p>
      <text:p text:style-name="P131"><text:span text:style-name="T132">（</text:span><text:span text:style-name="T133">二</text:span><text:span text:style-name="T134">）</text:span><text:span text:style-name="T135">專書論文</text:span></text:p>
      <text:p text:style-name="P136"><text:span text:style-name="T137"><text:s text:c="4"/></text:span><text:span text:style-name="T138">（</text:span><text:span text:style-name="T139">1</text:span><text:span text:style-name="T140">）</text:span><text:span text:style-name="T141"><text:s/></text:span><text:span text:style-name="T142"><text:s/></text:span><text:span text:style-name="T143">中文</text:span><text:span text:style-name="T144">專書論文</text:span><text:span text:style-name="T145">：作者姓名，</text:span><text:span text:style-name="T146">〈篇名〉，</text:span><text:span text:style-name="T147">收於</text:span><text:span text:style-name="T148">編者名，</text:span><text:span text:style-name="T149">《書名》（出版地：出版社，西元出版年份），</text:span><text:span text:style-name="T150">頁</text:span><text:span text:style-name="T151">x-x</text:span><text:span text:style-name="T152">。</text:span></text:p>
      <text:p text:style-name="P153"><text:span text:style-name="T154">例：</text:span><text:span text:style-name="T155">李文志，</text:span><text:span text:style-name="T156">〈</text:span><text:span text:style-name="T157">美國的亞太戰略：地緣政治經濟學的觀點</text:span><text:span text:style-name="T158">〉</text:span><text:span text:style-name="T159">，收於許介麟</text:span><text:span text:style-name="T160">編</text:span><text:span text:style-name="T161">，</text:span><text:span text:style-name="T162">《</text:span><text:span text:style-name="T163">亞太經濟合作與美國的亞太戰略</text:span><text:span text:style-name="T164">》</text:span><text:span text:style-name="T165">（台北：業強出版社，</text:span><text:span text:style-name="T166">1994</text:span><text:span text:style-name="T167">年</text:span><text:span text:style-name="T168">），頁</text:span><text:span text:style-name="T169">74</text:span><text:span text:style-name="T170">。</text:span></text:p>
      <text:p text:style-name="P171"><text:span text:style-name="T172"><text:s text:c="4"/></text:span><text:span text:style-name="T173">（</text:span><text:span text:style-name="T174">2</text:span><text:span text:style-name="T175">）</text:span><text:span text:style-name="T176"><text:s text:c="2"/></text:span><text:span text:style-name="T177">西文</text:span><text:span text:style-name="T178">專書論文</text:span><text:span text:style-name="T179">：</text:span><text:span text:style-name="T180">Author's full name,<text:s/></text:span><text:span text:style-name="T181">“Title of the Article,”<text:s/></text:span><text:span text:style-name="T182">in Editor</text:span><text:span text:style-name="T183">’</text:span><text:span text:style-name="T184">s name, ed.,<text:s/></text:span><text:span text:style-name="T185">Complete title of the book<text:s/></text:span><text:span text:style-name="T186">(Place of</text:span><text:span text:style-name="T187"><text:s/>publication: Publisher, Year), p.x or pp.x-x.</text:span></text:p>
      <text:soft-page-break/>
      <text:p text:style-name="P188"><text:span text:style-name="T189">例：</text:span><text:span text:style-name="T190">Melvin R. Laird, “The Nixon Doctrine: From Potential Despair to New Opportunities,” in<text:s/></text:span><text:span text:style-name="T191">Michael Norton and David Lee</text:span><text:span text:style-name="T192">, ed</text:span><text:span text:style-name="T193">s</text:span><text:span text:style-name="T194">.</text:span><text:span text:style-name="T195">,</text:span><text:span text:style-name="T196"><text:s/></text:span><text:span text:style-name="T197">The Nixon Doctrine</text:span><text:span text:style-name="T198">（</text:span><text:span text:style-name="T199">Washington, D.C.: Town Hall, 1972</text:span><text:span text:style-name="T200">）</text:span><text:span text:style-name="T201">, p.3</text:span><text:span text:style-name="T202">.</text:span></text:p>
      <text:p text:style-name="P203"><text:span text:style-name="T204">（</text:span><text:span text:style-name="T205">三</text:span><text:span text:style-name="T206">）</text:span><text:span text:style-name="T207">期刊</text:span><text:span text:style-name="T208">論文</text:span></text:p>
      <text:list text:style-name="LFO2" text:continue-numbering="true">
        <text:list-item>
          <text:p text:style-name="P209">中文論文：作者姓名，〈篇名〉，《期刊雜誌名》，第x卷第x期（西元年份），頁x-x。</text:p>
        </text:list-item>
      </text:list>
      <text:p text:style-name="P210"><text:span text:style-name="T211">例：</text:span><text:span text:style-name="T212">王業立、彭怡菲，</text:span><text:span text:style-name="T213">〈</text:span><text:span text:style-name="T214">分裂投票：一個制度面的分析</text:span><text:span text:style-name="T215">〉</text:span><text:span text:style-name="T216">，《台灣政治學刊》，第</text:span><text:span text:style-name="T217">8</text:span><text:span text:style-name="T218">卷第</text:span><text:span text:style-name="T219">1</text:span><text:span text:style-name="T220">期（</text:span><text:span text:style-name="T221">2004</text:span><text:span text:style-name="T222">年</text:span><text:span text:style-name="T223">），頁</text:span><text:span text:style-name="T224">26</text:span><text:span text:style-name="T225">。</text:span></text:p>
      <text:list text:style-name="LFO2" text:continue-numbering="true">
        <text:list-item>
          <text:p text:style-name="P226"><text:span text:style-name="T227">西文論文：</text:span><text:span text:style-name="T228">Author’s full name, “Title of the Article,”<text:s/></text:span><text:span text:style-name="T229">Name of the Journal</text:span><text:span text:style-name="T230">, Vol.x, No.x</text:span><text:span text:style-name="T231"><text:s/></text:span><text:span text:style-name="T232">(YEAR),</text:span><text:span text:style-name="T233"><text:s/></text:span><text:span text:style-name="T234">p.x or pp.x-x</text:span><text:span text:style-name="T235">﹒</text:span></text:p>
        </text:list-item>
      </text:list>
      <text:p text:style-name="P236"><text:span text:style-name="T237">例：</text:span><text:span text:style-name="T238">Bradley M. Richardson, “Political Traditions and Political Change,”<text:s/></text:span><text:span text:style-name="T239">Annual Review of Political Science</text:span><text:span text:style-name="T240">,<text:s/></text:span><text:span text:style-name="T241">Vol.</text:span><text:span text:style-name="T242">4</text:span><text:span text:style-name="T243">, No.5(2</text:span><text:span text:style-name="T244">001</text:span><text:span text:style-name="T245">)</text:span><text:span text:style-name="T246">, pp.93-115.</text:span></text:p>
      <text:p text:style-name="P247"><text:span text:style-name="T248">（四）報刊</text:span><text:span text:style-name="T249">文章</text:span></text:p>
      <text:list text:style-name="LFO4" text:continue-numbering="true">
        <text:list-item>
          <text:p text:style-name="P250"><text:span text:style-name="T251">中文報刊</text:span><text:span text:style-name="T252">：</text:span><text:span text:style-name="T253">作者姓名，〈篇名〉</text:span><text:span text:style-name="T254">，《報紙名稱》，年、月、日，版</text:span><text:span text:style-name="T255">x</text:span><text:span text:style-name="T256">；</text:span><text:span text:style-name="T257">如為一般性新聞報導，可略去作者姓</text:span><text:span text:style-name="T258">名</text:span><text:span text:style-name="T259">，但仍應列</text:span><text:span text:style-name="T260">篇名</text:span><text:span text:style-name="T261">。</text:span></text:p>
        </text:list-item>
      </text:list>
      <text:p text:style-name="P262"><text:span text:style-name="T263">例：</text:span><text:span text:style-name="T264">蔡東杰，</text:span><text:span text:style-name="T265">〈</text:span><text:span text:style-name="T266">日本政府反恐與海外維和政策發展</text:span><text:span text:style-name="T267">〉</text:span><text:span text:style-name="T268">，《青年日報》，</text:span><text:span text:style-name="T269">2010</text:span><text:span text:style-name="T270">年</text:span><text:span text:style-name="T271">5</text:span><text:span text:style-name="T272">月</text:span><text:span text:style-name="T273">27</text:span><text:span text:style-name="T274">日</text:span><text:span text:style-name="T275">，版</text:span><text:span text:style-name="T276">7</text:span><text:span text:style-name="T277">。</text:span></text:p>
      <text:list text:style-name="LFO4" text:continue-numbering="true">
        <text:list-item>
          <text:p text:style-name="P278"><text:span text:style-name="T279">西文報刊：</text:span><text:span text:style-name="T280">Author’s full name, “Title of the Article,”<text:s/></text:span><text:span text:style-name="T281">Name of the Newspaper</text:span><text:span text:style-name="T282">, Date, p.x or pp.x-x</text:span><text:span text:style-name="T283">。</text:span></text:p>
        </text:list-item>
      </text:list>
      <text:p text:style-name="P284"><text:span text:style-name="T285">例：</text:span><text:span text:style-name="T286">William Wohlforth, “The Stability of a Unipolar World,”</text:span><text:span text:style-name="T287"><text:s/></text:span><text:span text:style-name="T288">New York Times</text:span><text:span text:style-name="T289">, March</text:span><text:span text:style-name="T290"><text:s/>16</text:span><text:span text:style-name="T291">, 2005, p.A3</text:span><text:span text:style-name="T292">.</text:span></text:p>
      <text:p text:style-name="P293"><text:span text:style-name="T294">（五）</text:span><text:span text:style-name="T295">網路資料</text:span></text:p>
      <text:p text:style-name="P296"><text:span text:style-name="T297"><text:s text:c="5"/></text:span><text:span text:style-name="T298">（</text:span><text:span text:style-name="T299">1</text:span><text:span text:style-name="T300">）</text:span><text:span text:style-name="T301"><text:s/></text:span><text:span text:style-name="T302">中文</text:span><text:span text:style-name="T303">網站資料</text:span><text:span text:style-name="T304">：作者姓名，〈篇名〉，《</text:span><text:span text:style-name="T305">資料庫</text:span><text:span text:style-name="T306">名稱</text:span><text:span text:style-name="T307">》</text:span><text:span text:style-name="T308">（瀏覽日期）</text:span><text:span text:style-name="T309">，網址</text:span><text:span text:style-name="T310">；</text:span><text:span text:style-name="T311">如為一般性新聞報導，可略去作者姓</text:span><text:span text:style-name="T312">名</text:span><text:span text:style-name="T313">，但仍應列</text:span><text:span text:style-name="T314">篇名</text:span><text:span text:style-name="T315">。</text:span></text:p>
      <text:p text:style-name="P316"><text:span text:style-name="T317">例：</text:span><text:span text:style-name="T318">張雲，</text:span><text:span text:style-name="T319">〈</text:span><text:span text:style-name="T320">中日高層經濟對話與中美日三邊關係</text:span><text:span text:style-name="T321">〉</text:span><text:span text:style-name="T322">，《聯合早報網》（</text:span><text:span text:style-name="T323">2009/8/15</text:span><text:span text:style-name="T324">瀏覽）</text:span><text:span text:style-name="T325">，</text:span><text:soft-page-break/><text:span text:style-name="T326">http://www.zaobao.com/special/china/sino_jp090612.shtml</text:span><text:span text:style-name="T327">.</text:span></text:p>
      <text:p text:style-name="P328"><text:span text:style-name="T329"><text:s text:c="5"/></text:span><text:span text:style-name="T330">（</text:span><text:span text:style-name="T331">2</text:span><text:span text:style-name="T332">）</text:span><text:span text:style-name="T333"><text:s/></text:span><text:span text:style-name="T334">西文</text:span><text:span text:style-name="T335">網站資料</text:span><text:span text:style-name="T336">：</text:span><text:span text:style-name="T337">Author’s name, “Title of the Article,”<text:s/></text:span><text:span text:style-name="T338">Name of the<text:s/></text:span><text:span text:style-name="T339">Database</text:span><text:span text:style-name="T340"><text:s/></text:span><text:span text:style-name="T341">(Review<text:s/></text:span><text:span text:style-name="T342">Date</text:span><text:span text:style-name="T343">)</text:span><text:span text:style-name="T344">,<text:s/></text:span><text:span text:style-name="T345">Address</text:span><text:span text:style-name="T346">.</text:span></text:p>
      <text:p text:style-name="P347"><text:span text:style-name="T348">例：</text:span><text:span text:style-name="T349">Paul Reynolds, “Top 10 foreign challenges for Obama,”</text:span><text:span text:style-name="T350"><text:s/></text:span><text:span text:style-name="T351">BBC</text:span><text:span text:style-name="T352"><text:s/></text:span><text:span text:style-name="T353">(</text:span><text:span text:style-name="T354">2009/8/15</text:span><text:span text:style-name="T355">)</text:span><text:span text:style-name="T356">, <text:s/>http://news.bbc.co.uk/2/hi/americas/us_elections_2008/7706582.stm</text:span><text:span text:style-name="T357">.</text:span></text:p>
      <text:p text:style-name="P358"><text:span text:style-name="T359">（</text:span><text:span text:style-name="T360">六</text:span><text:span text:style-name="T361">）</text:span><text:span text:style-name="T362">多次引註規範</text:span></text:p>
      <text:p text:style-name="P363"><text:span text:style-name="T364"><text:s text:c="5"/></text:span><text:span text:style-name="T365">（</text:span><text:span text:style-name="T366">1</text:span><text:span text:style-name="T367">）</text:span><text:span text:style-name="T368"><text:s/></text:span><text:span text:style-name="T369">中文</text:span><text:span text:style-name="T370">資料</text:span><text:span text:style-name="T371">：</text:span><text:span text:style-name="T372">作者姓名，</text:span><text:span text:style-name="T373">《書名》</text:span><text:span text:style-name="T374">或〈篇名〉，頁</text:span><text:span text:style-name="T375">x</text:span><text:span text:style-name="T376">-</text:span><text:span text:style-name="T377">x</text:span><text:span text:style-name="T378">；如</text:span><text:span text:style-name="T379">單一章</text:span><text:span text:style-name="T380">中僅引該作者之一種作品，則可簡略</text:span><text:span text:style-name="T381">為</text:span><text:span text:style-name="T382">作者姓名，前揭書（或前引文），頁</text:span><text:span text:style-name="T383">x</text:span><text:span text:style-name="T384">-</text:span><text:span text:style-name="T385">x</text:span><text:span text:style-name="T386">；如係連續引用，則註明同前註，頁</text:span><text:span text:style-name="T387">x</text:span><text:span text:style-name="T388">-</text:span><text:span text:style-name="T389">x</text:span><text:span text:style-name="T390">。</text:span></text:p>
      <text:p text:style-name="P391"><text:span text:style-name="T392">例：</text:span><text:span text:style-name="T393">許介麟與楊鈞池，《日本政治制度》，頁</text:span><text:span text:style-name="T394">178</text:span><text:span text:style-name="T395">；或許介麟與楊鈞池，前揭書，頁</text:span><text:span text:style-name="T396">178</text:span><text:span text:style-name="T397">；</text:span><text:span text:style-name="T398">或同前註，頁</text:span><text:span text:style-name="T399">178</text:span><text:span text:style-name="T400">。</text:span></text:p>
      <text:p text:style-name="P401">（2）<text:s/>西文資料：原則與上相同，範例請見以下所示。</text:p>
      <text:p text:style-name="P402"><text:span text:style-name="T403">例：</text:span><text:span text:style-name="T404">多次引用時為</text:span><text:span text:style-name="T405">William Wohlforth,</text:span><text:span text:style-name="T406"><text:s/>op. cit.</text:span><text:span text:style-name="T407">,</text:span><text:span text:style-name="T408"><text:s/>p.</text:span><text:span text:style-name="T409">3</text:span><text:span text:style-name="T410">；</text:span><text:span text:style-name="T411">連續引用</text:span><text:span text:style-name="T412">時則直接標明為</text:span><text:span text:style-name="T413">ibid, p.3</text:span><text:span text:style-name="T414">.</text:span></text:p>
      <text:p text:style-name="P415"><text:span text:style-name="T416">（</text:span><text:span text:style-name="T417">七</text:span><text:span text:style-name="T418">）</text:span><text:span text:style-name="T419">學位論文：</text:span><text:span text:style-name="T420">作者姓名，《</text:span><text:span text:style-name="T421">論文</text:span><text:span text:style-name="T422">名》（出版地：</text:span><text:span text:style-name="T423">畢業學校</text:span><text:span text:style-name="T424">所別</text:span><text:span text:style-name="T425">，西元出版年份），頁</text:span><text:span text:style-name="T426">x-x</text:span><text:span text:style-name="T427">。</text:span></text:p>
      <text:p text:style-name="P428"><text:span text:style-name="T429"><text:s text:c="11"/></text:span><text:span text:style-name="T430">例：</text:span><text:span text:style-name="T431">陳揮民，《後冷戰時期中國大陸與東協關係發展之研究》（</text:span><text:span text:style-name="T432">台北：淡江大學中國大陸研究所</text:span><text:span text:style-name="T433">碩士論文，</text:span><text:span text:style-name="T434">2003</text:span><text:span text:style-name="T435">年），頁</text:span><text:span text:style-name="T436">36</text:span><text:span text:style-name="T437">。</text:span></text:p>
      <text:p text:style-name="P438"/>
      <text:p text:style-name="P439"><text:span text:style-name="T440">六、參考書目</text:span></text:p>
      <text:p text:style-name="P441">（一）首先以語文種類進行區分（如：中文部分、英文部分…等）。</text:p>
      <text:p text:style-name="P442">（二）其次依資料來源種類區分，依序為專書與專書論文、期刊論文、學位論文、網路資料。</text:p>
      <text:p text:style-name="P443"><text:span text:style-name="T444">（三）書目資料均須排序，中文部分依筆劃順序，英文部分依字母順序，日文部分依五十音順序，其他語文類推。</text:span></text:p>
      <text:p text:style-name="P445"/>
      <text:soft-page-break/>
      <text:p text:style-name="P446"><text:span text:style-name="T447">七</text:span><text:span text:style-name="T448">、</text:span><text:span text:style-name="T449">參考書目</text:span><text:span text:style-name="T450">格式</text:span><text:span text:style-name="T451">與範</text:span><text:span text:style-name="T452">例</text:span></text:p>
      <text:p text:style-name="P453"><text:span text:style-name="T454">（</text:span><text:span text:style-name="T455">一</text:span><text:span text:style-name="T456">）</text:span><text:span text:style-name="T457">專書與專書論文</text:span><text:span text:style-name="T458">：</text:span><text:span text:style-name="T459">作者</text:span><text:span text:style-name="T460">姓名</text:span><text:span text:style-name="T461">（出版年份），</text:span><text:span text:style-name="T462">《書名》</text:span><text:span text:style-name="T463">。</text:span><text:span text:style-name="T464">出版地</text:span><text:span text:style-name="T465">：</text:span><text:span text:style-name="T466">出版</text:span><text:span text:style-name="T467">者</text:span><text:span text:style-name="T468">；</text:span><text:span text:style-name="T469">如係英文來源則須將</text:span><text:span text:style-name="T470">family name</text:span><text:span text:style-name="T471">置於前方</text:span><text:span text:style-name="T472">。</text:span></text:p>
      <text:p text:style-name="P473"><text:span text:style-name="T474"><text:s text:c="6"/></text:span><text:span text:style-name="T475">如</text:span><text:span text:style-name="T476">：</text:span><text:span text:style-name="T477">許倬雲（</text:span><text:span text:style-name="T478">1988</text:span><text:span text:style-name="T479">）</text:span><text:span text:style-name="T480">，</text:span><text:span text:style-name="T481">《中國古代文化的特質</text:span><text:span text:style-name="T482">》</text:span><text:span text:style-name="T483">。</text:span><text:span text:style-name="T484">台北：聯經出版公司。</text:span><text:span text:style-name="T485"><text:line-break/></text:span><text:span text:style-name="T486"><text:s text:c="4"/></text:span><text:span text:style-name="T487">Macedo</text:span><text:span text:style-name="T488">,<text:s/></text:span><text:span text:style-name="T489">S</text:span><text:span text:style-name="T490">traw</text:span><text:span text:style-name="T491"><text:s/></text:span><text:span text:style-name="T492">(1990)</text:span><text:span text:style-name="T493">,</text:span><text:span text:style-name="T494"><text:s/></text:span><text:span text:style-name="T495">Liberal Virtues</text:span><text:span text:style-name="T496">.</text:span><text:span text:style-name="T497"><text:s/>Oxford: Clarendon Press.</text:span></text:p>
      <text:p text:style-name="P498">（二）期刊論文：作者姓名（出版年份），〈篇名〉，《期刊雜誌名》，卷期，完整起迄頁數。</text:p>
      <text:p text:style-name="P499"><text:span text:style-name="T500"><text:s text:c="6"/></text:span><text:span text:style-name="T501">如</text:span><text:span text:style-name="T502">：</text:span><text:span text:style-name="T503">蔡元培（</text:span><text:span text:style-name="T504">1935</text:span><text:span text:style-name="T505">），〈論大學應設各科研究所之理由〉，《東方雜誌》，第</text:span><text:span text:style-name="T506">32</text:span><text:span text:style-name="T507">卷第</text:span><text:span text:style-name="T508">1</text:span><text:span text:style-name="T509">期，頁</text:span><text:span text:style-name="T510">13-</text:span><text:span text:style-name="T511">28</text:span><text:span text:style-name="T512">。</text:span></text:p>
      <text:p text:style-name="P513"><text:span text:style-name="T514"><text:s text:c="7"/></text:span><text:span text:style-name="T515"><text:s text:c="3"/></text:span><text:span text:style-name="T516">Grossman, Gene (1995)</text:span><text:span text:style-name="T517">,</text:span><text:span text:style-name="T518"><text:s/>“The Politics of Free Trade Agreements</text:span><text:span text:style-name="T519">,</text:span><text:span text:style-name="T520">”</text:span><text:span text:style-name="T521"><text:s/>The American Economic Review</text:span><text:span text:style-name="T522">, Vol.85, No.4, pp.667-690.</text:span></text:p>
      <text:p text:style-name="P523"><text:span text:style-name="T524">（三）其餘資料來源格式請以此類推。</text:span></text:p>
      <text:p text:style-name="P525"/>
      <text:p text:style-name="P526">八、附圖及附表</text:p>
      <text:p text:style-name="P527">（一）附圖應注意其清晰性，附表應注意儘量在同一頁完整呈現為原則。</text:p>
      <text:p text:style-name="P528"><text:span text:style-name="T529">（</text:span><text:span text:style-name="T530">二</text:span><text:span text:style-name="T531">）圖表</text:span><text:span text:style-name="T532">均須註</text:span><text:span text:style-name="T533">明</text:span><text:span text:style-name="T534">「資料來源」，格式與註釋相同。</text:span></text:p>
      <text:p text:style-name="P535">（三）所有圖表均應編成「圖表目次」，置於主目錄之後，並須註明完整之圖表名稱。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3333in" text:min-label-width="0.3437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page-layout style:name="PL0">
      <style:page-layout-properties fo:page-width="7.4812in" fo:page-height="10.2375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全球政治評論》 論文寫作格式說明</dc:title>
    <meta:initial-creator>YMGuh</meta:initial-creator>
    <dc:creator>user</dc:creator>
    <meta:creation-date>2018-07-05T00:47:00Z</meta:creation-date>
    <dc:date>2018-07-05T00:47:00Z</dc:date>
    <meta:print-date>2008-03-15T04:45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9" meta:character-count="3606" meta:row-count="25" meta:non-whitespace-character-count="3074"/>
  </office:meta>
</office:document-meta>
</file>