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2.62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7555in"/>
    </style:style>
    <style:style style:name="TableColumn25" style:family="table-column">
      <style:table-column-properties style:column-width="1.0055in"/>
    </style:style>
    <style:style style:name="Table20" style:family="table">
      <style:table-properties style:width="6.3861in" fo:margin-left="-0.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/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/>
    </style:style>
    <style:style style:name="T32" style:parent-style-name="預設段落字型" style:family="text">
      <style:text-properties style:font-name-asian="標楷體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833in"/>
    </style:style>
    <style:style style:name="T35" style:parent-style-name="預設段落字型" style:family="text">
      <style:text-properties style:font-name-asian="標楷體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/>
      <style:text-properties style:font-name-asian="標楷體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416in" fo:margin-bottom="0.0416in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416in" fo:margin-bottom="0.0416in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416in" fo:margin-bottom="0.0416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416in" fo:margin-bottom="0.0416in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P112" style:parent-style-name="內文" style:family="paragraph">
      <style:paragraph-properties style:snap-to-layout-grid="false" fo:margin-top="0.0416in" fo:margin-bottom="0.0416in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416in" fo:margin-bottom="0.0416in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416in" fo:margin-bottom="0.0416in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416in" fo:margin-bottom="0.0416in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416in" fo:margin-bottom="0.0416in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416in" fo:margin-bottom="0.0416in"/>
    </style:style>
    <style:style style:name="T181" style:parent-style-name="預設段落字型" style:family="text">
      <style:text-properties style:font-name-asian="標楷體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416in" fo:margin-bottom="0.0416in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416in" fo:margin-bottom="0.0416in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416in" fo:margin-bottom="0.0416in"/>
    </style:style>
    <style:style style:name="T215" style:parent-style-name="預設段落字型" style:family="text">
      <style:text-properties style:font-name-asian="標楷體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416in" fo:margin-bottom="0.0416in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416in" fo:margin-bottom="0.0416in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416in" fo:margin-bottom="0.0416in" fo:text-indent="4.1805in"/>
      <style:text-properties style:font-name-asian="標楷體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416in" fo:margin-bottom="0.0416in"/>
      <style:text-properties style:font-name-asian="標楷體" style:font-size-complex="14pt"/>
    </style:style>
    <style:style style:name="P250" style:parent-style-name="內文" style:family="paragraph">
      <style:paragraph-properties style:snap-to-layout-grid="false" fo:text-align="justify" fo:margin-left="1.2541in" fo:text-indent="-0.5562in">
        <style:tab-stops/>
      </style:paragraph-properties>
      <style:text-properties style:font-name-asian="標楷體" style:font-size-complex="14pt"/>
    </style:style>
    <style:style style:name="P25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justify" fo:margin-left="1.1583in" fo:text-indent="-0.575in">
        <style:tab-stops/>
      </style:paragraph-properties>
      <style:text-properties style:font-name-asian="標楷體" fo:font-size="12pt" style:font-size-asian="12pt" style:font-size-complex="12pt"/>
    </style:style>
    <style:style style:name="P267" style:parent-style-name="內文" style:family="paragraph">
      <style:paragraph-properties fo:text-align="justify" fo:margin-left="1.1743in" fo:text-indent="-0.4763in">
        <style:tab-stops/>
      </style:paragraph-properties>
      <style:text-properties style:font-name-asian="標楷體" fo:font-size="12pt" style:font-size-asian="12pt" style:font-size-complex="12pt"/>
    </style:style>
    <style:style style:name="P268" style:parent-style-name="內文" style:family="paragraph">
      <style:paragraph-properties fo:text-align="justify" fo:margin-left="1.1743in" fo:text-indent="-0.4763in">
        <style:tab-stops/>
      </style:paragraph-properties>
      <style:text-properties style:font-name-asian="標楷體" fo:font-size="12pt" style:font-size-asian="12pt" style:font-size-complex="12pt"/>
    </style:style>
    <style:style style:name="P269" style:parent-style-name="內文" style:family="paragraph">
      <style:paragraph-properties fo:text-align="justify" fo:margin-left="1.1743in" fo:text-indent="-0.4763in">
        <style:tab-stops/>
      </style:paragraph-properties>
      <style:text-properties style:font-name-asian="標楷體" fo:font-size="12pt" style:font-size-asian="12pt" style:font-size-complex="12pt"/>
    </style:style>
    <style:style style:name="P270" style:parent-style-name="內文" style:family="paragraph">
      <style:paragraph-properties fo:text-align="justify" fo:margin-left="1.1743in" fo:text-indent="-0.4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justify" fo:margin-left="1.1743in" fo:text-indent="-0.4763in">
        <style:tab-stops/>
      </style:paragraph-properties>
      <style:text-properties style:font-name-asian="標楷體" fo:font-size="12pt" style:font-size-asian="12pt" style:font-size-complex="12pt"/>
    </style:style>
    <style:style style:name="P275" style:parent-style-name="內文Web" style:family="paragraph">
      <style:paragraph-properties fo:text-align="justify" fo:margin-top="0.0416in" fo:margin-bottom="0in" fo:line-height="0.25in"/>
    </style:style>
    <style:style style:name="P276" style:parent-style-name="內文" style:family="paragraph">
      <style:paragraph-properties style:snap-to-layout-grid="false" fo:text-align="justify" fo:margin-left="1.2541in" fo:text-indent="-0.5562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5">國際政治研究所</text:span><text:span text:style-name="T6">RPI</text:span><text:span text:style-name="T7">核算表</text:span></text:p>
      <text:p text:style-name="P8"/>
      <text:p text:style-name="P9"><text:span text:style-name="T10">姓名：</text:span><text:span text:style-name="T11"><text:s text:c="18"/></text:span><text:span text:style-name="T12"><text:s text:c="12"/></text:span><text:span text:style-name="T13"><text:s/></text:span><text:span text:style-name="T14">聘任</text:span><text:span text:style-name="T15">/</text:span><text:span text:style-name="T16">升等</text:span><text:span text:style-name="T17">級</text:span><text:span text:style-name="T18">別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種類</text:span></text:p>
          </table:table-cell>
          <table:table-cell table:style-name="TableCell30">
            <text:p text:style-name="P31"><text:span text:style-name="T32">細項及配分</text:span></text:p>
          </table:table-cell>
          <table:table-cell table:style-name="TableCell33">
            <text:p text:style-name="P34"><text:span text:style-name="T35">篇數</text:span></text:p>
          </table:table-cell>
          <table:table-cell table:style-name="TableCell36">
            <text:p text:style-name="P37">小計</text:p>
          </table:table-cell>
          <table:table-cell table:style-name="TableCell38">
            <text:p text:style-name="P39"><text:span text:style-name="T40">備註</text:span><text:span text:style-name="T41">(</text:span><text:span text:style-name="T42">單著或合著</text:span><text:span text:style-name="T43">)</text:span></text:p>
          </table:table-cell>
        </table:table-row>
        <table:table-row table:style-name="TableRow44">
          <table:table-cell table:style-name="TableCell45" table:number-rows-spanned="4">
            <text:p text:style-name="P46"><text:span text:style-name="T47"><text:line-break/></text:span><text:span text:style-name="T48"><text:line-break/></text:span><text:span text:style-name="T49">期刊論文</text:span></text:p>
          </table:table-cell>
          <table:table-cell table:style-name="TableCell50">
            <text:p text:style-name="P51"><text:span text:style-name="T52">SSCI</text:span><text:span text:style-name="T53">（</text:span><text:span text:style-name="T54">6</text:span><text:span text:style-name="T55">0</text:span><text:span text:style-name="T56">分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TSSCI</text:span><text:span text:style-name="T68">（</text:span><text:span text:style-name="T69">5</text:span><text:span text:style-name="T70">0</text:span><text:span text:style-name="T71">分）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具</text:span><text:span text:style-name="T83">雙向匿名審查</text:span><text:span text:style-name="T84">制者</text:span><text:span text:style-name="T85">（</text:span><text:span text:style-name="T86">3</text:span><text:span text:style-name="T87">0</text:span><text:span text:style-name="T88">分）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其他（</text:span><text:span text:style-name="T100">2</text:span><text:span text:style-name="T101">0</text:span><text:span text:style-name="T102">分）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/>
            <text:p text:style-name="P112"><text:span text:style-name="T113">專書</text:span><text:span text:style-name="T114">及</text:span><text:span text:style-name="T115"><text:line-break/></text:span><text:span text:style-name="T116">專書</text:span><text:span text:style-name="T117">篇章</text:span></text:p>
          </table:table-cell>
          <table:table-cell table:style-name="TableCell118">
            <text:p text:style-name="P119"><text:span text:style-name="T120">具匿名審查制</text:span><text:span text:style-name="T121">度專書</text:span><text:span text:style-name="T122">（</text:span><text:span text:style-name="T123">60</text:span><text:span text:style-name="T124">分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無審查制度</text:span><text:span text:style-name="T136">專書</text:span><text:span text:style-name="T137">（</text:span><text:span text:style-name="T138">5</text:span><text:span text:style-name="T139">0</text:span><text:span text:style-name="T140">分）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具匿名審查制</text:span><text:span text:style-name="T152">度篇章</text:span><text:span text:style-name="T153">（</text:span><text:span text:style-name="T154">3</text:span><text:span text:style-name="T155">0</text:span><text:span text:style-name="T156">分）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無審查制度</text:span><text:span text:style-name="T168">專書篇章（</text:span><text:span text:style-name="T169">2</text:span><text:span text:style-name="T170">0</text:span><text:span text:style-name="T171">分）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研究計畫</text:span></text:p>
          </table:table-cell>
          <table:table-cell table:style-name="TableCell182">
            <text:p text:style-name="P183"><text:span text:style-name="T184">科技部</text:span><text:span text:style-name="T185">計畫</text:span><text:span text:style-name="T186">（</text:span><text:span text:style-name="T187">4</text:span><text:span text:style-name="T188">0</text:span><text:span text:style-name="T189">分）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政府委託</text:span><text:span text:style-name="T201">計畫</text:span><text:span text:style-name="T202">（</text:span><text:span text:style-name="T203">2</text:span><text:span text:style-name="T204">0</text:span><text:span text:style-name="T205">分）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研討會論文</text:span></text:p>
          </table:table-cell>
          <table:table-cell table:style-name="TableCell216">
            <text:p text:style-name="P217"><text:span text:style-name="T218">具</text:span><text:span text:style-name="T219">審查</text:span><text:span text:style-name="T220">與</text:span><text:span text:style-name="T221">評論制</text:span><text:span text:style-name="T222">度者</text:span><text:span text:style-name="T223">（</text:span><text:span text:style-name="T224">20</text:span><text:span text:style-name="T225">分）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其他（</text:span><text:span text:style-name="T237">10</text:span><text:span text:style-name="T238">分）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總分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備註：</text:span><text:span text:style-name="T253">合著著作若為第一作者，則以「</text:span><text:span text:style-name="T254">2</text:span><text:span text:style-name="T255">／</text:span><text:span text:style-name="T256">N</text:span><text:span text:style-name="T257">＋</text:span><text:span text:style-name="T258">1</text:span><text:span text:style-name="T259">」（</text:span><text:span text:style-name="T260">N</text:span><text:span text:style-name="T261">為作者人數）換算得分；若非第一作者，則以「</text:span><text:span text:style-name="T262">1</text:span><text:span text:style-name="T263">／</text:span><text:span text:style-name="T264">N</text:span><text:span text:style-name="T265">」換算得分；但與學生合著之著作篇數不得超過兩篇。</text:span></text:p>
      <text:p text:style-name="P266">符合下列者方得受理：</text:p>
      <text:p text:style-name="P267">（一）新聘助理教授：取得博士學位不及一年者（依申請時間為準），總分須達八十分（不含博士論文）；取得博士學位達一年以上者，總分須達一百二十分。</text:p>
      <text:p text:style-name="P268">（二）新聘或升等副教授者：總分須達一百二十分。</text:p>
      <text:p text:style-name="P269">（三）新聘或升等教授者：總分須達一百五十分。</text:p>
      <text:p text:style-name="P270"><text:span text:style-name="T271">（四）改聘職級者：總分須達</text:span><text:span text:style-name="T272">一百</text:span><text:span text:style-name="T273">分。</text:span></text:p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際政治研究所RPI核算表</dc:title>
    <meta:initial-creator>WindowsXP</meta:initial-creator>
    <dc:creator>smguu</dc:creator>
    <meta:creation-date>2019-03-21T06:55:00Z</meta:creation-date>
    <dc:date>2019-03-21T06:55:00Z</dc:date>
    <meta:print-date>2016-08-19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