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style:punctuation-wrap="simple" fo:text-align="center" fo:line-height="0.35in" fo:margin-left="0in">
        <style:tab-stops>
          <style:tab-stop style:type="left" style:position="3.8708in"/>
        </style:tab-stops>
      </style:paragraph-properties>
    </style:style>
    <style:style style:name="T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fo:letter-spacing="-0.002in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7" style:parent-style-name="內文" style:family="paragraph">
      <style:paragraph-properties style:punctuation-wrap="simple" fo:margin-top="0.0687in" fo:margin-left="2.2034in">
        <style:tab-stops>
          <style:tab-stop style:type="left" style:position="0.5548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bold" style:text-underline-mode="continuous"/>
    </style:style>
    <style:style style:name="P11" style:parent-style-name="內文" style:family="paragraph">
      <style:paragraph-properties style:punctuation-wrap="simple" fo:margin-top="0.0006in" fo:line-height="0.125in"/>
      <style:text-properties fo:font-size="9pt" style:font-size-asian="9pt" style:font-size-complex="9pt"/>
    </style:style>
    <style:style style:name="P1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" style:parent-style-name="本文" style:family="paragraph">
      <style:paragraph-properties style:punctuation-wrap="simple" fo:line-height="0.2909in">
        <style:tab-stops>
          <style:tab-stop style:type="left" style:position="5.7694in"/>
        </style:tab-stops>
      </style:paragraph-properties>
    </style:style>
    <style:style style:name="T17" style:parent-style-name="預設段落字型" style:family="text">
      <style:text-properties style:text-scale="99%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scale="99%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punctuation-wrap="simple" fo:margin-top="0.0006in" fo:line-height="0.0694in"/>
      <style:text-properties fo:font-size="5pt" style:font-size-asian="5pt" style:font-size-complex="5pt"/>
    </style:style>
    <style:style style:name="P2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" style:parent-style-name="本文" style:family="paragraph">
      <style:paragraph-properties style:punctuation-wrap="simple" fo:line-height="0.2909in">
        <style:tab-stops>
          <style:tab-stop style:type="left" style:position="4.0006in"/>
          <style:tab-stop style:type="left" style:position="5.7694in"/>
        </style:tab-stops>
      </style:paragraph-properties>
    </style:style>
    <style:style style:name="T26" style:parent-style-name="預設段落字型" style:family="text">
      <style:text-properties style:text-scale="99%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scale="99%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punctuation-wrap="simple" fo:margin-top="0.0006in" fo:line-height="0.0972in"/>
      <style:text-properties fo:font-size="7pt" style:font-size-asian="7pt" style:font-size-complex="7pt"/>
    </style:style>
    <style:style style:name="P3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5" style:parent-style-name="本文" style:family="paragraph">
      <style:paragraph-properties style:punctuation-wrap="simple" fo:line-height="0.2909in" fo:margin-left="1.0784in">
        <style:tab-stops>
          <style:tab-stop style:type="left" style:position="0.4451in"/>
          <style:tab-stop style:type="left" style:position="0.8902in"/>
          <style:tab-stop style:type="left" style:position="1.3333in"/>
          <style:tab-stop style:type="left" style:position="1.7784in"/>
          <style:tab-stop style:type="left" style:position="2.2236in"/>
          <style:tab-stop style:type="left" style:position="2.6673in"/>
          <style:tab-stop style:type="left" style:position="3.1118in"/>
          <style:tab-stop style:type="left" style:position="3.5569in"/>
        </style:tab-stops>
      </style:paragraph-properties>
    </style:style>
    <style:style style:name="T46" style:parent-style-name="預設段落字型" style:family="text">
      <style:text-properties style:text-scale="99%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punctuation-wrap="simple" fo:margin-top="0.0069in" fo:line-height="0.1041in"/>
      <style:text-properties fo:font-size="7.5pt" style:font-size-asian="7.5pt" style:font-size-complex="7.5pt"/>
    </style:style>
    <style:style style:name="P6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3" style:parent-style-name="內文" style:family="paragraph">
      <style:paragraph-properties style:punctuation-wrap="simple" fo:line-height="0.2645in" fo:margin-left="0.0833in">
        <style:tab-stops>
          <style:tab-stop style:type="left" style:position="0.5548in"/>
          <style:tab-stop style:type="left" style:position="5.7694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punctuation-wrap="simple" fo:margin-top="0.0062in" fo:line-height="0.0902in"/>
      <style:text-properties fo:font-size="6.5pt" style:font-size-asian="6.5pt" style:font-size-complex="6.5pt"/>
    </style:style>
    <style:style style:name="P8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3" style:parent-style-name="內文" style:family="paragraph">
      <style:paragraph-properties style:punctuation-wrap="simple" fo:line-height="0.2645in" fo:margin-left="0.0833in">
        <style:tab-stops>
          <style:tab-stop style:type="left" style:position="0.5833in"/>
          <style:tab-stop style:type="left" style:position="5.769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3" style:parent-style-name="內文" style:family="paragraph">
      <style:paragraph-properties style:punctuation-wrap="simple" fo:margin-top="0.0013in" fo:line-height="0.1666in"/>
    </style:style>
    <style:style style:name="P114" style:parent-style-name="本文" style:family="paragraph">
      <style:paragraph-properties style:punctuation-wrap="simple" fo:line-height="0.2909in" fo:margin-left="0.8569in">
        <style:tab-stops>
          <style:tab-stop style:type="left" style:position="1.7784in"/>
          <style:tab-stop style:type="left" style:position="2.8902in"/>
          <style:tab-stop style:type="left" style:position="4in"/>
        </style:tab-stops>
      </style:paragraph-properties>
    </style:style>
    <style:style style:name="T115" style:parent-style-name="預設段落字型" style:family="text">
      <style:text-properties style:text-scale="99%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scale="99%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13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0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custom-shape svg:x="1.25in" svg:y="8.36181in" svg:width="5.76944in" svg:height="0.01389in" draw:z-index="251658240" draw:id="id0" draw:style-name="a0" draw:name="Freeform 2" text:anchor-type="paragraph"><svg:title/><svg:desc/><draw:enhanced-geometry draw:type="non-primitive" svg:viewBox="0 0 8308 20" draw:enhanced-path="M 0 0 L 830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8"/><draw:equation draw:name="f7" draw:formula="?f4 / 20"/><draw:equation draw:name="f8" draw:formula="0 * ?f5 / 8308"/><draw:equation draw:name="f9" draw:formula="0 * ?f4 / 20"/><draw:equation draw:name="f10" draw:formula="8307 * ?f5 / 83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">國立中</text:span><text:span text:style-name="T3">興</text:span><text:span text:style-name="T4">大學</text:span><text:span text:style-name="T5"><text:s text:c="10"/></text:span><text:span text:style-name="T6">研究所</text:span></text:h>
      <text:p text:style-name="P7"><text:span text:style-name="T8"><text:s/></text:span><text:span text:style-name="T9"><text:tab/></text:span><text:span text:style-name="T10">士學位論文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<text:s/></text:span><text:span text:style-name="T18">題</text:span><text:span text:style-name="T19"><text:s/></text:span><text:span text:style-name="T20">目：</text:span><text:span text:style-name="T21"><text:s/></text:span><text:span text:style-name="T22"><text:tab/></text:span></text:p>
      <text:p text:style-name="P23"/>
      <text:p text:style-name="P24"/>
      <text:p text:style-name="P25"><text:span text:style-name="T26"><text:s/></text:span><text:span text:style-name="T27">姓</text:span><text:span text:style-name="T28"><text:s/></text:span><text:span text:style-name="T29">名：</text:span><text:span text:style-name="T30"><text:tab/></text:span><text:span text:style-name="T31">學</text:span><text:span text:style-name="T32"><text:s/></text:span><text:span text:style-name="T33">號：</text:span><text:span text:style-name="T34"><text:s/></text:span><text:span text:style-name="T35"><text:tab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<text:s/></text:span><text:span text:style-name="T47">經</text:span><text:span text:style-name="T48"><text:tab/></text:span><text:span text:style-name="T49">口</text:span><text:span text:style-name="T50"><text:tab/></text:span><text:span text:style-name="T51">試</text:span><text:span text:style-name="T52"><text:tab/></text:span><text:span text:style-name="T53">通</text:span><text:span text:style-name="T54"><text:tab/></text:span><text:span text:style-name="T55">過</text:span><text:span text:style-name="T56"><text:tab/></text:span><text:span text:style-name="T57">特</text:span><text:span text:style-name="T58"><text:tab/></text:span><text:span text:style-name="T59">此</text:span><text:span text:style-name="T60"><text:tab/></text:span><text:span text:style-name="T61">證</text:span><text:span text:style-name="T62"><text:tab/></text:span><text:span text:style-name="T63">明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text:s/></text:span><text:span text:style-name="T75"><text:tab/></text:span><text:span text:style-name="T76">論文指導</text:span><text:span text:style-name="T77">教</text:span><text:span text:style-name="T78">授</text:span><text:span text:style-name="T79"><text:s/></text:span><text:span text:style-name="T80"><text:tab/></text:span></text:p>
      <text:p text:style-name="P81"/>
      <text:p text:style-name="P82"/>
      <text:p text:style-name="P83"><draw:custom-shape svg:x="1.25in" svg:y="0.77639in" svg:width="5.76944in" svg:height="0.01389in" draw:z-index="251656192" draw:id="id1" draw:style-name="a1" draw:name="Freeform 3" text:anchor-type="paragraph"><svg:title/><svg:desc/><draw:enhanced-geometry draw:type="non-primitive" svg:viewBox="0 0 8308 20" draw:enhanced-path="M 0 0 L 830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8"/><draw:equation draw:name="f7" draw:formula="?f4 / 20"/><draw:equation draw:name="f8" draw:formula="0 * ?f5 / 8308"/><draw:equation draw:name="f9" draw:formula="0 * ?f4 / 20"/><draw:equation draw:name="f10" draw:formula="8307 * ?f5 / 83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5in" svg:y="1.27639in" svg:width="5.76944in" svg:height="0.01389in" draw:z-index="251657216" draw:id="id2" draw:style-name="a2" draw:name="Freeform 4" text:anchor-type="paragraph"><svg:title/><svg:desc/><draw:enhanced-geometry draw:type="non-primitive" svg:viewBox="0 0 8308 20" draw:enhanced-path="M 0 0 L 830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8"/><draw:equation draw:name="f7" draw:formula="?f4 / 20"/><draw:equation draw:name="f8" draw:formula="0 * ?f5 / 8308"/><draw:equation draw:name="f9" draw:formula="0 * ?f4 / 20"/><draw:equation draw:name="f10" draw:formula="8307 * ?f5 / 83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84"><text:s/></text:span><text:span text:style-name="T85"><text:tab/></text:span><text:span text:style-name="T86">論文考</text:span><text:span text:style-name="T87">試委</text:span><text:span text:style-name="T88">員</text:span><text:span text:style-name="T89"><text:s/></text:span><text:span text:style-name="T90"><text:tab/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draw:custom-shape svg:x="1.25in" svg:y="-1.21042in" svg:width="5.76944in" svg:height="0.01389in" draw:z-index="251659264" draw:id="id3" draw:style-name="a3" draw:name="Freeform 5" text:anchor-type="paragraph"><svg:title/><svg:desc/><draw:enhanced-geometry draw:type="non-primitive" svg:viewBox="0 0 8308 20" draw:enhanced-path="M 0 0 L 830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8"/><draw:equation draw:name="f7" draw:formula="?f4 / 20"/><draw:equation draw:name="f8" draw:formula="0 * ?f5 / 8308"/><draw:equation draw:name="f9" draw:formula="0 * ?f4 / 20"/><draw:equation draw:name="f10" draw:formula="8307 * ?f5 / 83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5in" svg:y="-0.71042in" svg:width="5.76944in" svg:height="0.01389in" draw:z-index="251660288" draw:id="id4" draw:style-name="a4" draw:name="Freeform 6" text:anchor-type="paragraph"><svg:title/><svg:desc/><draw:enhanced-geometry draw:type="non-primitive" svg:viewBox="0 0 8308 20" draw:enhanced-path="M 0 0 L 830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8"/><draw:equation draw:name="f7" draw:formula="?f4 / 20"/><draw:equation draw:name="f8" draw:formula="0 * ?f5 / 8308"/><draw:equation draw:name="f9" draw:formula="0 * ?f4 / 20"/><draw:equation draw:name="f10" draw:formula="8307 * ?f5 / 83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5"><text:s/></text:span><text:span text:style-name="T116">中</text:span><text:span text:style-name="T117"><text:s/></text:span><text:span text:style-name="T118">華民國</text:span><text:span text:style-name="T119"><text:tab/></text:span><text:span text:style-name="T120">年</text:span><text:span text:style-name="T121"><text:tab/></text:span><text:span text:style-name="T122">月</text:span><text:span text:style-name="T123"><text:tab/></text:span><text:span text:style-name="T124">日</text:span><text:span text:style-name="T1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9534in">
        <style:tab-stops/>
      </style:paragraph-properties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277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       學研究所</dc:title>
    <dc:description/>
    <dc:subject/>
    <meta:initial-creator>elvis</meta:initial-creator>
    <dc:creator>user</dc:creator>
    <meta:creation-date>2021-04-22T08:55:00Z</meta:creation-date>
    <dc:date>2021-04-22T08:55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