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3138in"/>
    </style:style>
    <style:style style:name="T2" style:parent-style-name="預設段落字型" style:family="text">
      <style:text-properties fo:letter-spacing="0.0013in"/>
    </style:style>
    <style:style style:name="T3" style:parent-style-name="預設段落字型" style:family="text">
      <style:text-properties fo:letter-spacing="0.0013in"/>
    </style:style>
    <style:style style:name="P4" style:parent-style-name="內文" style:family="paragraph">
      <style:paragraph-properties style:punctuation-wrap="simple" fo:margin-top="0.0013in" fo:line-height="0.0833in"/>
      <style:text-properties fo:font-size="6pt" style:font-size-asian="6pt" style:font-size-complex="6pt"/>
    </style:style>
    <style:style style:name="P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8" style:family="table-column">
      <style:table-column-properties style:column-width="1.5534in" style:use-optimal-column-width="false"/>
    </style:style>
    <style:style style:name="TableColumn9" style:family="table-column">
      <style:table-column-properties style:column-width="0.8833in" style:use-optimal-column-width="false"/>
    </style:style>
    <style:style style:name="TableColumn10" style:family="table-column">
      <style:table-column-properties style:column-width="0.7145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0.7006in" style:use-optimal-column-width="false"/>
    </style:style>
    <style:style style:name="TableColumn15" style:family="table-column">
      <style:table-column-properties style:column-width="0.4076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7" style:family="table">
      <style:table-properties style:width="7.4409in" fo:margin-left="0.0812in" table:align="left"/>
    </style:style>
    <style:style style:name="TableRow20" style:family="table-row">
      <style:table-row-properties style:row-height="0.4763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006in" fo:margin-left="0.3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006in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006in" fo:margin-left="0.3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06in" fo:margin-left="0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06in" fo:margin-left="0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row-height="0.533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284in" fo:margin-left="0.43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Row56" style:family="table-row">
      <style:table-row-properties style:row-height="0.554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402in" fo:margin-left="0.32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402in" fo:margin-left="0.16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402in" fo:margin-left="0.110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13in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402in" fo:margin-left="0.0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letter-spacing="-0.0125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402in" fo:margin-left="0.13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row-height="0.5937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059in" fo:margin-left="0.5354in" fo:margin-right="0.53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Row101" style:family="table-row">
      <style:table-row-properties style:row-height="1.1236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fo:margin-top="0.0048in" fo:line-height="0.1805in"/>
      <style:text-properties fo:font-size="13pt" style:font-size-asian="13pt" style:font-size-complex="13pt"/>
    </style:style>
    <style:style style:name="P105" style:parent-style-name="TableParagraph" style:family="paragraph">
      <style:paragraph-properties style:punctuation-wrap="simple" fo:margin-left="0.3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1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4" style:parent-style-name="TableParagraph" style:family="paragraph">
      <style:paragraph-properties style:punctuation-wrap="simple" fo:margin-left="0.4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0" style:parent-style-name="TableParagraph" style:family="paragraph">
      <style:paragraph-properties style:punctuation-wrap="simple" fo:margin-left="0.1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6" style:parent-style-name="TableParagraph" style:family="paragraph">
      <style:paragraph-properties style:punctuation-wrap="simple" fo:margin-left="0.06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4" style:parent-style-name="TableParagraph" style:family="paragraph">
      <style:paragraph-properties style:punctuation-wrap="simple" fo:margin-left="0.1937in">
        <style:tab-stops/>
      </style:paragraph-properties>
    </style:style>
    <style:style style:name="T135" style:parent-style-name="預設段落字型" style:family="text">
      <style:text-properties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1" style:parent-style-name="TableParagraph" style:family="paragraph">
      <style:paragraph-properties style:punctuation-wrap="simple" fo:margin-left="0.3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4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7" style:parent-style-name="TableParagraph" style:family="paragraph">
      <style:paragraph-properties style:punctuation-wrap="simple" fo:margin-left="0.1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1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3" style:parent-style-name="TableParagraph" style:family="paragraph">
      <style:paragraph-properties style:punctuation-wrap="simple" fo:margin-left="0.2875in">
        <style:tab-stops>
          <style:tab-stop style:type="left" style:position="0.581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1.125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0" style:parent-style-name="TableParagraph" style:family="paragraph">
      <style:paragraph-properties style:punctuation-wrap="simple" fo:margin-top="0.0062in" fo:line-height="0.1805in"/>
      <style:text-properties fo:font-size="13pt" style:font-size-asian="13pt" style:font-size-complex="13pt"/>
    </style:style>
    <style:style style:name="P161" style:parent-style-name="TableParagraph" style:family="paragraph">
      <style:paragraph-properties style:punctuation-wrap="simple" fo:margin-left="0.4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7" style:parent-style-name="TableParagraph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168" style:parent-style-name="TableParagraph" style:family="paragraph">
      <style:paragraph-properties style:punctuation-wrap="simple" fo:line-height="0.2902in" fo:margin-left="0.302in" fo:margin-right="0.0812in" fo:text-indent="-0.22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1.195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1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1" style:parent-style-name="TableParagraph" style:family="paragraph">
      <style:paragraph-properties style:punctuation-wrap="simple" fo:margin-left="0.16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06in" fo:line-height="0.0763in"/>
      <style:text-properties fo:font-size="5.5pt" style:font-size-asian="5.5pt" style:font-size-complex="5.5pt"/>
    </style:style>
    <style:style style:name="P1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2" style:parent-style-name="TableParagraph" style:family="paragraph">
      <style:paragraph-properties style:punctuation-wrap="simple" fo:margin-left="0.06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7" style:parent-style-name="TableParagraph" style:family="paragraph">
      <style:paragraph-properties style:punctuation-wrap="simple" fo:line-height="0.2881in" fo:margin-left="0.1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2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2" style:parent-style-name="TableParagraph" style:family="paragraph">
      <style:paragraph-properties style:punctuation-wrap="simple" fo:margin-left="0.10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Row218" style:family="table-row">
      <style:table-row-properties style:row-height="0.5854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margin-top="0.0555in" fo:margin-left="0.5354in" fo:margin-right="0.535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國際<text:span text:style-name="T2">政</text:span>治研究所教<text:span text:style-name="T3">室</text:span>借用申請單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</text:span><text:span text:style-name="T24">請</text:span><text:span text:style-name="T25">單</text:span><text:span text:style-name="T26">位</text:span>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申</text:span><text:span text:style-name="T31">請</text:span><text:span text:style-name="T32">日</text:span><text:span text:style-name="T33">期</text:span></text:p>
          </table:table-cell>
          <table:covered-table-cell/>
          <table:table-cell table:style-name="TableCell34" table:number-columns-spanned="2">
            <text:p text:style-name="P35"><text:span text:style-name="T36">年</text:span></text:p>
          </table:table-cell>
          <table:covered-table-cell/>
          <table:table-cell table:style-name="TableCell37">
            <text:p text:style-name="P38"><text:span text:style-name="T39">月</text:span></text:p>
          </table:table-cell>
          <table:table-cell table:style-name="TableCell40">
            <text:p text:style-name="P41"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申</text:span><text:span text:style-name="T47">請人</text:span></text:p>
          </table:table-cell>
          <table:table-cell table:style-name="TableCell4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聯</text:span><text:span text:style-name="T52">絡</text:span><text:span text:style-name="T53">電</text:span><text:span text:style-name="T54">話</text:span></text:p>
          </table:table-cell>
          <table:covered-table-cell/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借</text:span><text:span text:style-name="T60">用</text:span><text:span text:style-name="T61">地</text:span><text:span text:style-name="T62">點</text:span></text:p>
          </table:table-cell>
          <table:table-cell table:style-name="TableCell63" table:number-columns-spanned="2">
            <text:p text:style-name="P64"><text:span text:style-name="T65">□</text:span><text:span text:style-name="T66"><text:s/></text:span><text:span text:style-name="T67">931(35</text:span><text:span text:style-name="T68"><text:s/></text:span><text:span text:style-name="T69">人</text:span><text:span text:style-name="T70">)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9</text:span><text:span text:style-name="T75">0</text:span><text:span text:style-name="T76">6(10</text:span><text:span text:style-name="T77"><text:s/></text:span><text:span text:style-name="T78">人</text:span><text:span text:style-name="T79">)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430(25</text:span><text:span text:style-name="T84"><text:s/></text:span><text:span text:style-name="T85">人</text:span><text:span text:style-name="T86">)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□</text:span><text:span text:style-name="T90">213(</text:span><text:span text:style-name="T91">4</text:span><text:span text:style-name="T92">0</text:span><text:span text:style-name="T93"><text:s/></text:span><text:span text:style-name="T94">人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用途</text:span></text:p>
          </table:table-cell>
          <table:table-cell table:style-name="TableCell10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借</text:span><text:span text:style-name="T107">用</text:span><text:span text:style-name="T108">時</text:span><text:span text:style-name="T109">間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><text:span text:style-name="T115">年</text:span></text:p>
          </table:table-cell>
          <table:table-cell table:style-name="TableCell116">
            <text:p text:style-name="P117"/>
            <text:p text:style-name="P118"/>
            <text:p text:style-name="P119"/>
            <text:p text:style-name="P120"><text:span text:style-name="T121">月</text:span></text:p>
          </table:table-cell>
          <table:table-cell table:style-name="TableCell122" table:number-columns-spanned="2">
            <text:p text:style-name="P123"/>
            <text:p text:style-name="P124"/>
            <text:p text:style-name="P125"/>
            <text:p text:style-name="P126"><text:span text:style-name="T127">日</text:span><text:span text:style-name="T128">星期</text:span><text:span text:style-name="T129">(</text:span></text:p>
          </table:table-cell>
          <table:covered-table-cell/>
          <table:table-cell table:style-name="TableCell130">
            <text:p text:style-name="P131"/>
            <text:p text:style-name="P132"/>
            <text:p text:style-name="P133"/>
            <text:p text:style-name="P134"><text:span text:style-name="T135">)</text:span><text:span text:style-name="T136">；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><text:span text:style-name="T142">時</text:span></text:p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><text:span text:style-name="T148">分至</text:span></text:p>
          </table:table-cell>
          <table:covered-table-cell/>
          <table:table-cell table:style-name="TableCell149" table:number-columns-spanned="3">
            <text:p text:style-name="P150"/>
            <text:p text:style-name="P151"/>
            <text:p text:style-name="P152"/>
            <text:p text:style-name="P153"><text:span text:style-name="T154">時</text:span><text:span text:style-name="T155"><text:tab/></text:span><text:span text:style-name="T156">分止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<text:span text:style-name="T162">借</text:span><text:span text:style-name="T163">用人</text:span></text:p>
          </table:table-cell>
          <table:table-cell table:style-name="TableCell164" table:number-columns-spanned="3">
            <text:p text:style-name="內文"/>
          </table:table-cell>
          <table:covered-table-cell/>
          <table:covered-table-cell/>
          <table:table-cell table:style-name="TableCell165" table:number-columns-spanned="2">
            <text:p text:style-name="P166"/>
            <text:p text:style-name="P167"/>
            <text:p text:style-name="P168"><text:span text:style-name="T169">借</text:span><text:span text:style-name="T170">用</text:span><text:span text:style-name="T171">單</text:span><text:span text:style-name="T172">位</text:span><text:span text:style-name="T173"><text:s/></text:span><text:span text:style-name="T174">主管</text:span>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><text:span text:style-name="T182">申</text:span><text:span text:style-name="T183"><text:s/></text:span><text:span text:style-name="T184">請</text:span><text:span text:style-name="T185"><text:s/></text:span><text:span text:style-name="T186">結</text:span><text:span text:style-name="T187"><text:s/></text:span><text:span text:style-name="T188">果</text:span></text:p>
          </table:table-cell>
          <table:table-cell table:style-name="TableCell189" table:number-columns-spanned="5">
            <text:p text:style-name="P190"/>
            <text:p text:style-name="P191"/>
            <text:p text:style-name="P192"><text:span text:style-name="T193">□</text:span><text:span text:style-name="T194">同</text:span><text:span text:style-name="T195">意</text:span><text:span text:style-name="T196">借用</text:span></text:p>
            <text:p text:style-name="P197"><text:span text:style-name="T198">□</text:span><text:span text:style-name="T199">恕</text:span><text:span text:style-name="T200">不</text:span><text:span text:style-name="T201">借</text:span><text:span text:style-name="T202">用</text:span><text:span text:style-name="T203">，請</text:span><text:span text:style-name="T204">另</text:span><text:span text:style-name="T205">覓</text:span><text:span text:style-name="T206">場</text:span><text:span text:style-name="T207">地。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><text:span text:style-name="T213">主</text:span><text:span text:style-name="T214">管</text:span><text:span text:style-name="T215">核</text:span><text:span text:style-name="T216">章</text:span></text:p>
          </table:table-cell>
          <table:covered-table-cell/>
          <table:table-cell table:style-name="TableCell21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備註</text:span></text:p>
          </table:table-cell>
          <table:table-cell table:style-name="TableCell222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05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0.9722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學科八十六學年度第一學期科務會議</dc:title>
    <dc:description/>
    <dc:subject/>
    <meta:initial-creator>共同學系</meta:initial-creator>
    <dc:creator>asus</dc:creator>
    <meta:creation-date>2020-09-22T07:23:00Z</meta:creation-date>
    <dc:date>2020-09-22T07:2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